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999999" fo:border-bottom="thin solid #999999" fo:border-left="thin solid #999999" fo:border-right="none"/>
    </style:style>
    <style:style style:name="ce3" style:family="table-cell" style:parent-style-name="Default" style:data-style-name="N0">
      <style:table-cell-properties fo:border="thin solid #999999"/>
    </style:style>
    <style:style style:name="ce4" style:family="table-cell" style:parent-style-name="Default" style:data-style-name="N0">
      <style:table-cell-properties fo:border-top="none" fo:border-bottom="none" fo:border-left="thin solid #999999" fo:border-right="none"/>
    </style:style>
    <style:style style:name="ce5" style:family="table-cell" style:parent-style-name="Default" style:data-style-name="N0">
      <style:table-cell-properties fo:border-top="none" fo:border-bottom="none" fo:border-left="thin solid #999999" fo:border-right="thin solid #999999"/>
    </style:style>
    <style:style style:name="ce6" style:family="table-cell" style:parent-style-name="Default" style:data-style-name="N0">
      <style:table-cell-properties fo:border="thin solid #000000" fo:background-color="#FFFF00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fo:background-color="#FFFF00"/>
    </style:style>
    <style:style style:name="ce10" style:family="table-cell" style:parent-style-name="Default" style:data-style-name="N0">
      <style:table-cell-properties fo:border="thin solid #000000" style:vertical-align="automatic" fo:background-color="#E7E6E6"/>
    </style:style>
    <style:style style:name="ce11" style:family="table-cell" style:parent-style-name="Default" style:data-style-name="N0">
      <style:table-cell-properties fo:border="thin solid #000000" fo:background-color="#FFFF00"/>
    </style:style>
    <style:style style:name="ce12" style:family="table-cell" style:parent-style-name="Default" style:data-style-name="N0">
      <style:table-cell-properties fo:border="thin solid #000000" fo:background-color="#E7E6E6"/>
    </style:style>
    <style:style style:name="ce13" style:family="table-cell" style:parent-style-name="Default" style:data-style-name="N0">
      <style:table-cell-properties fo:border="thin solid #000000" fo:background-color="#E7E6E6"/>
    </style:style>
    <style:style style:name="ce14" style:family="table-cell" style:parent-style-name="Default" style:data-style-name="N0">
      <style:text-properties fo:color="#FF0000" style:font-family-generic="swiss"/>
    </style:style>
    <style:style style:name="ce15" style:family="table-cell" style:parent-style-name="Default" style:data-style-name="N0"/>
    <style:style style:name="ce16" style:family="table-cell" style:parent-style-name="Hyperlink" style:data-style-name="N0">
      <style:text-properties fo:color="#0563C1" style:text-underline-style="solid" style:text-underline-type="single"/>
    </style:style>
    <style:style style:name="ce17" style:family="table-cell" style:parent-style-name="Default" style:data-style-name="N0">
      <style:text-properties fo:color="#555555" fo:font-size="12pt" style:font-size-asian="12pt" style:font-size-complex="12pt" style:font-family-generic="swiss"/>
    </style:style>
    <style:style style:name="ce18" style:family="table-cell" style:parent-style-name="Hyperlink" style:data-style-name="N0">
      <style:text-properties fo:color="#0563C1" style:text-underline-style="solid" style:text-underline-type="single" style:font-family-generic="swiss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/>
    <style:style style:name="ce21" style:family="table-cell" style:parent-style-name="Default" style:data-style-name="N3"/>
    <style:style style:name="ce22" style:family="table-cell" style:parent-style-name="Per_32_cent" style:data-style-name="N36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ext-properties style:text-line-through-style="solid" style:font-family-generic="swiss"/>
    </style:style>
    <style:style style:name="ce25" style:family="table-cell" style:parent-style-name="Per_32_cent" style:data-style-name="N36">
      <style:table-cell-properties style:vertical-align="automatic" style:repeat-content="false"/>
      <style:paragraph-properties fo:text-align="start" fo:margin-left="0cm"/>
      <style:text-properties style:text-line-through-style="solid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text-line-through-style="solid" style:font-family-generic="swiss"/>
    </style:style>
    <style:style style:name="ce27" style:family="table-cell" style:parent-style-name="Default" style:data-style-name="N0"/>
    <style:style style:name="ce28" style:family="table-cell" style:parent-style-name="Default" style:data-style-name="N3">
      <style:table-cell-properties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text-line-through-style="solid" style:font-family-generic="swiss"/>
    </style:style>
    <style:style style:name="ce36" style:family="table-cell" style:parent-style-name="Default" style:data-style-name="N0">
      <style:table-cell-properties fo:background-color="#A5A5A5"/>
    </style:style>
    <style:style style:name="ce37" style:family="table-cell" style:parent-style-name="Normal_32_2" style:data-style-name="N0">
      <style:table-cell-properties fo:border="thin solid #000000" style:vertical-align="automatic" fo:background-color="#FFFF00" style:cell-protect="protected"/>
    </style:style>
    <style:style style:name="ce38" style:family="table-cell" style:parent-style-name="Normal_32_2" style:data-style-name="N0">
      <style:table-cell-properties style:vertical-align="automatic" fo:background-color="transparent" style:cell-protect="protected"/>
    </style:style>
    <style:style style:name="ce39" style:family="table-cell" style:parent-style-name="Normal_32_2" style:data-style-name="N0">
      <style:table-cell-properties fo:border="thin solid #000000" style:vertical-align="automatic" fo:background-color="transparent" style:cell-protect="protected"/>
    </style:style>
    <style:style style:name="ce40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family-generic="swiss"/>
    </style:style>
    <style:style style:name="ce41" style:family="table-cell" style:parent-style-name="Normal_32_2" style:data-style-name="N0">
      <style:table-cell-properties fo:border="thin solid #000000" style:vertical-align="automatic" fo:background-color="#E7E6E6" style:cell-protect="protected"/>
    </style:style>
    <style:style style:name="ce42" style:family="table-cell" style:parent-style-name="Default" style:data-style-name="N0">
      <style:table-cell-properties fo:background-color="transparent"/>
    </style:style>
    <style:style style:name="ce43" style:family="table-cell" style:parent-style-name="Default" style:data-style-name="N0">
      <style:table-cell-properties fo:background-color="transparent"/>
    </style:style>
    <style:style style:name="ce4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text-line-through-style="solid" style:font-family-generic="swiss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text-line-through-style="solid" style:font-family-generic="swiss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3"/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A5A5A5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A5A5A5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AEAAAA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A5A5A5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AEAAAA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automatic" fo:wrap-option="wrap"/>
    </style:style>
    <style:style style:name="ce62" style:family="table-cell" style:parent-style-name="Default" style:data-style-name="N0">
      <style:table-cell-properties style:vertical-align="automatic" fo:wrap-option="wrap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A5A5A5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65" style:family="table-cell" style:parent-style-name="Default" style:data-style-name="N0">
      <style:table-cell-properties style:vertical-align="automatic" fo:wrap-option="wrap" fo:background-color="#A5A5A5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fo:background-color="#A5A5A5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text-line-through-style="solid" style:font-family-generic="swiss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70" style:family="table-cell" style:parent-style-name="Default" style:data-style-name="N0"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71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2" style:family="table-cell" style:parent-style-name="Normal_32_3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3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" style:family="table-cell" style:parent-style-name="Normal_32_3" style:data-style-name="N8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6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7" style:family="table-cell" style:parent-style-name="Normal_32_3" style:data-style-name="N8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8" style:family="table-cell" style:parent-style-name="Normal_32_3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9" style:family="table-cell" style:parent-style-name="Normal_32_3" style:data-style-name="N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0" style:family="table-cell" style:parent-style-name="Normal_32_3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" style:family="table-cell" style:parent-style-name="Normal_32_3" style:data-style-name="N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" style:family="table-cell" style:parent-style-name="Normal_32_3" style:data-style-name="N8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" style:family="table-cell" style:parent-style-name="Normal_32_3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4" style:family="table-cell" style:parent-style-name="Normal_32_3" style:data-style-name="N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5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6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7" style:family="table-cell" style:parent-style-name="Normal_32_3" style:data-style-name="N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8" style:family="table-cell" style:parent-style-name="Normal_32_3" style:data-style-name="N8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9" style:family="table-cell" style:parent-style-name="Normal_32_3" style:data-style-name="N8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0" style:family="table-cell" style:parent-style-name="Normal_32_3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1" style:family="table-cell" style:parent-style-name="Normal_32_3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2" style:family="table-cell" style:parent-style-name="Normal_32_3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3" style:family="table-cell" style:parent-style-name="Normal_32_3" style:data-style-name="N8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Normal_32_3" style:data-style-name="N4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5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6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7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8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9" style:family="table-cell" style:parent-style-name="Normal_32_3" style:data-style-name="N0">
      <style:table-cell-properties fo:border="thin solid #000000"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100" style:family="table-cell" style:parent-style-name="Normal_32_3" style:data-style-name="N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101" style:family="table-cell" style:parent-style-name="Normal_32_3" style:data-style-name="N8">
      <style:table-cell-properties fo:border="thin solid #000000"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102" style:family="table-cell" style:parent-style-name="Default" style:data-style-name="N0">
      <style:table-cell-properties fo:background-color="#DBDBDB"/>
      <style:text-properties fo:font-weight="bold" style:font-weight-asian="bold" style:font-weight-complex="bold" style:font-family-generic="swiss"/>
    </style:style>
    <style:style style:name="ce103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DBDBDB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4" style:family="table-cell" style:parent-style-name="Per_32_cent" style:data-style-name="N36">
      <style:table-cell-properties style:vertical-align="automatic" fo:background-color="#DBDBDB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none" fo:border-bottom="none" fo:border-left="none" fo:border-right="thin solid #000000" fo:background-color="#DBDBDB"/>
      <style:text-properties fo:font-weight="bold" style:font-weight-asian="bold" style:font-weight-complex="bold" style:font-family-generic="swiss"/>
    </style:style>
    <style:style style:name="ce106" style:family="table-cell" style:parent-style-name="Default" style:data-style-name="N3">
      <style:table-cell-properties style:vertical-align="automatic" fo:background-color="#DBDBDB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BDBDB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8" style:family="table-cell" style:parent-style-name="Default" style:data-style-name="N3">
      <style:table-cell-properties fo:background-color="#DBDBDB"/>
      <style:text-properties fo:font-weight="bold" style:font-weight-asian="bold" style:font-weight-complex="bold" style:font-family-generic="swiss"/>
    </style:style>
    <style:style style:name="ce109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0" style:family="table-cell" style:parent-style-name="Normal_32_3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1" style:family="table-cell" style:parent-style-name="Normal_32_3" style:data-style-name="N37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2" style:family="table-cell" style:parent-style-name="Normal_32_3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3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" style:family="table-cell" style:parent-style-name="Normal_32_3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" style:family="table-cell" style:parent-style-name="Normal_32_3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7" style:family="table-cell" style:parent-style-name="Normal_32_3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8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" style:family="table-cell" style:parent-style-name="Normal_32_3" style:data-style-name="N37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0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1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2" style:family="table-cell" style:parent-style-name="Normal_32_3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3" style:family="table-cell" style:parent-style-name="Normal_32_3" style:data-style-name="N37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4" style:family="table-cell" style:parent-style-name="Normal_32_3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5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DBDBDB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6" style:family="table-cell" style:parent-style-name="Normal_32_3" style:data-style-name="N37">
      <style:table-cell-properties fo:border-top="none" fo:border-bottom="thin solid #000000" fo:border-left="none" fo:border-right="none" style:vertical-align="automatic" fo:background-color="#DBDBDB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7" style:family="table-cell" style:parent-style-name="Normal_32_3" style:data-style-name="N37">
      <style:table-cell-properties fo:border-top="none" fo:border-bottom="thin solid #000000" fo:border-left="none" fo:border-right="none" style:vertical-align="automatic" fo:background-color="#DBDBDB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8" style:family="table-cell" style:parent-style-name="Default" style:data-style-name="N37">
      <style:table-cell-properties style:vertical-align="automatic" style:repeat-content="false"/>
      <style:paragraph-properties fo:text-align="start" fo:margin-left="0cm"/>
    </style:style>
    <style:style style:name="ce129" style:family="table-cell" style:parent-style-name="Default" style:data-style-name="N37">
      <style:table-cell-properties style:vertical-align="automatic" fo:background-color="#DBDBDB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0" style:family="table-cell" style:parent-style-name="Normal_32_3" style:data-style-name="N8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1" style:family="table-cell" style:parent-style-name="Normal_32_3" style:data-style-name="N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2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3" style:family="table-cell" style:parent-style-name="Normal_32_3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4" style:family="table-cell" style:parent-style-name="Default" style:data-style-name="N0">
      <style:text-properties fo:color="#000000" style:font-family-generic="swiss"/>
    </style:style>
    <style:style style:name="ce135" style:family="table-cell" style:parent-style-name="Default" style:data-style-name="N0">
      <style:table-cell-properties fo:background-color="transparent"/>
      <style:text-properties fo:color="#000000" style:font-family-generic="swiss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77270833333333cm" style:use-optimal-column-width="true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3.254375cm" style:use-optimal-column-width="true"/>
    </style:style>
    <style:style style:name="co12" style:family="table-column">
      <style:table-column-properties fo:break-before="auto" style:column-width="4.97416666666667cm"/>
    </style:style>
    <style:style style:name="co13" style:family="table-column">
      <style:table-column-properties fo:break-before="auto" style:column-width="4.86833333333333cm"/>
    </style:style>
    <style:style style:name="co14" style:family="table-column">
      <style:table-column-properties fo:break-before="auto" style:column-width="2.91041666666667cm" style:use-optimal-column-width="true"/>
    </style:style>
    <style:style style:name="co15" style:family="table-column">
      <style:table-column-properties fo:break-before="auto" style:column-width="4.92125cm"/>
    </style:style>
    <style:style style:name="co16" style:family="table-column">
      <style:table-column-properties fo:break-before="auto" style:column-width="3.51895833333333cm"/>
    </style:style>
    <style:style style:name="co17" style:family="table-column">
      <style:table-column-properties fo:break-before="auto" style:column-width="4.07458333333333cm"/>
    </style:style>
    <style:style style:name="co18" style:family="table-column">
      <style:table-column-properties fo:break-before="auto" style:column-width="2.19604166666667cm"/>
    </style:style>
    <style:style style:name="co19" style:family="table-column">
      <style:table-column-properties fo:break-before="auto" style:column-width="2.09020833333333cm"/>
    </style:style>
    <style:style style:name="co20" style:family="table-column">
      <style:table-column-properties fo:break-before="auto" style:column-width="2.11666666666667cm"/>
    </style:style>
    <style:style style:name="co21" style:family="table-column">
      <style:table-column-properties fo:break-before="auto" style:column-width="1.825625cm"/>
    </style:style>
    <style:style style:name="co22" style:family="table-column">
      <style:table-column-properties fo:break-before="auto" style:column-width="5.66208333333333cm" style:use-optimal-column-width="true"/>
    </style:style>
    <style:style style:name="co23" style:family="table-column">
      <style:table-column-properties fo:break-before="auto" style:column-width="1.5875cm" style:use-optimal-column-width="true"/>
    </style:style>
    <style:style style:name="co24" style:family="table-column">
      <style:table-column-properties fo:break-before="auto" style:column-width="3.46604166666667cm" style:use-optimal-column-width="true"/>
    </style:style>
    <style:style style:name="co25" style:family="table-column">
      <style:table-column-properties fo:break-before="auto" style:column-width="2.8575cm"/>
    </style:style>
    <style:style style:name="co26" style:family="table-column">
      <style:table-column-properties fo:break-before="auto" style:column-width="3.04270833333333cm" style:use-optimal-column-width="true"/>
    </style:style>
    <style:style style:name="co27" style:family="table-column">
      <style:table-column-properties fo:break-before="auto" style:column-width="3.12208333333333cm" style:use-optimal-column-width="true"/>
    </style:style>
    <style:style style:name="co28" style:family="table-column">
      <style:table-column-properties fo:break-before="auto" style:column-width="3.14854166666667cm"/>
    </style:style>
    <style:style style:name="co29" style:family="table-column">
      <style:table-column-properties fo:break-before="auto" style:column-width="2.96333333333333cm" style:use-optimal-column-width="true"/>
    </style:style>
    <style:style style:name="co30" style:family="table-column">
      <style:table-column-properties fo:break-before="auto" style:column-width="1.69333333333333cm" style:use-optimal-column-width="true"/>
    </style:style>
    <style:style style:name="co31" style:family="table-column">
      <style:table-column-properties fo:break-before="auto" style:column-width="5.23875cm"/>
    </style:style>
    <style:style style:name="co32" style:family="table-column">
      <style:table-column-properties fo:break-before="auto" style:column-width="6.87916666666667cm"/>
    </style:style>
    <style:style style:name="co33" style:family="table-column">
      <style:table-column-properties fo:break-before="auto" style:column-width="3.889375cm"/>
    </style:style>
    <style:style style:name="co34" style:family="table-column">
      <style:table-column-properties fo:break-before="auto" style:column-width="3.38666666666667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28pt" style:use-optimal-row-height="true" fo:break-before="auto"/>
    </style:style>
    <style:style style:name="ro4" style:family="table-row">
      <style:table-row-properties style:row-height="42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80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mp3">
      <style:table-properties table:display="true" style:writing-mode="lr-tb"/>
    </style:style>
    <style:style style:name="ta5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mary" table:style-name="ta1"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23"/>
        <table:table-column table:style-name="co4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7" table:default-cell-style-name="ce23"/>
        <table:table-column table:style-name="co8" table:default-cell-style-name="ce20"/>
        <table:table-column table:style-name="co9" table:number-columns-repeated="3" table:default-cell-style-name="ce20"/>
        <table:table-column table:style-name="co10" table:number-columns-repeated="3" table:default-cell-style-name="ce20"/>
        <table:table-column table:style-name="co11" table:default-cell-style-name="ce20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7" table:number-columns-repeated="243" table:default-cell-style-name="ce20"/>
        <table:table-column table:style-name="co1" table:number-columns-repeated="16121" table:default-cell-style-name="ce20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70">
            <text:p>Councillor Work Record - Members Enquires and attendance at meetings - July 2021 last 3 years</text:p>
          </table:table-cell>
          <table:table-cell table:style-name="ce20"/>
          <table:table-cell table:style-name="ce23"/>
          <table:table-cell table:number-columns-repeated="4" table:style-name="ce20"/>
          <table:table-cell table:style-name="ce23"/>
          <table:table-cell table:number-columns-repeated="8" table:style-name="ce20"/>
          <table:table-cell table:number-columns-repeated="3" table:style-name="ce1"/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number-columns-repeated="2" table:style-name="ce20"/>
          <table:table-cell office:value-type="string" table:style-name="ce63">
            <text:p>May 2018 to April 2021</text:p>
          </table:table-cell>
          <table:table-cell table:style-name="ce62"/>
          <table:table-cell table:style-name="ce64"/>
          <table:table-cell office:value-type="string" table:style-name="ce65">
            <text:p>May 2018 to 8th July 2021</text:p>
          </table:table-cell>
          <table:table-cell table:style-name="ce65"/>
          <table:table-cell table:style-name="ce23"/>
          <table:table-cell table:number-columns-repeated="4" table:style-name="ce20"/>
          <table:table-cell office:value-type="string" table:style-name="ce66">
            <text:p>Member Enquiry by Year<text:s/></text:p>
          </table:table-cell>
          <table:table-cell table:number-columns-repeated="2" table:style-name="ce36"/>
          <table:table-cell table:style-name="ce20"/>
          <table:table-cell table:number-columns-repeated="3" table:style-name="ce1"/>
          <table:table-cell table:number-columns-repeated="16364"/>
        </table:table-row>
        <table:table-row table:style-name="ro4">
          <table:table-cell table:style-name="ce62"/>
          <table:table-cell office:value-type="string" table:style-name="ce56">
            <text:p>Councillor</text:p>
          </table:table-cell>
          <table:table-cell office:value-type="string" table:style-name="ce56">
            <text:p>Ward</text:p>
          </table:table-cell>
          <table:table-cell office:value-type="string" table:style-name="ce57">
            <text:p>Total Members Enquiry</text:p>
          </table:table-cell>
          <table:table-cell office:value-type="string" table:style-name="ce56">
            <text:p>As a % of total ME</text:p>
          </table:table-cell>
          <table:table-cell office:value-type="string" table:style-name="ce58">
            <text:p>Rank</text:p>
          </table:table-cell>
          <table:table-cell office:value-type="string" table:style-name="ce59">
            <text:p>Total Meetings since May 2018</text:p>
          </table:table-cell>
          <table:table-cell office:value-type="string" table:style-name="ce56">
            <text:p>In attendance at meeting (voluntary)</text:p>
          </table:table-cell>
          <table:table-cell office:value-type="string" table:style-name="ce60">
            <text:p>Rank</text:p>
          </table:table-cell>
          <table:table-cell office:value-type="string" table:style-name="ce56">
            <text:p>Party</text:p>
          </table:table-cell>
          <table:table-cell office:value-type="string" table:style-name="ce56">
            <text:p>Position of responsibility</text:p>
          </table:table-cell>
          <table:table-cell office:value-type="string" table:style-name="ce56">
            <text:p>Allowances + SRA 3 years</text:p>
          </table:table-cell>
          <table:table-cell office:value-type="string" table:style-name="ce56">
            <text:p>£ per Member Enquiry</text:p>
          </table:table-cell>
          <table:table-cell office:value-type="string" table:style-name="ce59">
            <text:p>2021/2020</text:p>
          </table:table-cell>
          <table:table-cell office:value-type="string" table:style-name="ce56">
            <text:p>2019/20</text:p>
          </table:table-cell>
          <table:table-cell office:value-type="string" table:style-name="ce56">
            <text:p>2018/19</text:p>
          </table:table-cell>
          <table:table-cell office:value-type="string" table:style-name="ce56">
            <text:p>Comment<text:s/></text:p>
          </table:table-cell>
          <table:table-cell table:number-columns-repeated="3" table:style-name="ce61"/>
          <table:table-cell table:number-columns-repeated="16364" table:style-name="ce62"/>
        </table:table-row>
        <table:table-row table:style-name="ro1">
          <table:table-cell/>
          <table:table-cell office:value-type="string" table:style-name="ce20">
            <text:p>Hossain, Mohammed Ahbab</text:p>
          </table:table-cell>
          <table:table-cell office:value-type="string" table:style-name="ce30">
            <text:p>Bethnal Green</text:p>
          </table:table-cell>
          <table:table-cell office:value-type="float" office:value="64" table:formula="of:=SUM([.N6:.P6])" table:style-name="ce46">
            <text:p>64</text:p>
          </table:table-cell>
          <table:table-cell office:value-type="percentage" office:value="5.0793650793650794E-3" table:formula="of:=[.D6]/[.$D$52]" table:style-name="ce22">
            <text:p>0.5%</text:p>
          </table:table-cell>
          <table:table-cell office:value-type="float" office:value="38" table:style-name="ce47">
            <text:p>38</text:p>
          </table:table-cell>
          <table:table-cell office:value-type="float" office:value="69" table:formula="of:=VLOOKUP([.B6];[Meetings.A:.E];5;FALSE)" table:style-name="ce50">
            <text:p>69</text:p>
          </table:table-cell>
          <table:table-cell office:value-type="float" office:value="1" table:formula="of:=VLOOKUP([.B6];[Meetings.A:.D];4;FALSE)" table:style-name="ce23">
            <text:p>1</text:p>
          </table:table-cell>
          <table:table-cell office:value-type="float" office:value="32" table:style-name="ce47">
            <text:p>32</text:p>
          </table:table-cell>
          <table:table-cell office:value-type="string" table:style-name="ce32">
            <text:p>Labour</text:p>
          </table:table-cell>
          <table:table-cell office:value-type="string" table:style-name="ce34">
            <text:p>Speaker</text:p>
          </table:table-cell>
          <table:table-cell office:value-type="currency" office:value="45671.81" table:formula="of:=VLOOKUP([.B6];[Member_Allowance_Summary.C:.G];5;FALSE)" table:style-name="ce128">
            <text:p>£45,672</text:p>
          </table:table-cell>
          <table:table-cell office:value-type="currency" office:value="713.62203124999996" table:formula="of:=[.L6]/[.D6]" table:style-name="ce128">
            <text:p>£714</text:p>
          </table:table-cell>
          <table:table-cell office:value-type="float" office:value="32" table:style-name="ce67">
            <text:p>32</text:p>
          </table:table-cell>
          <table:table-cell office:value-type="float" office:value="11" table:formula="of:=VLOOKUP([.B6];['May_2019_-_April_2020'.$B$3:.$C$47];2;FALSE)" table:style-name="ce23">
            <text:p>11</text:p>
          </table:table-cell>
          <table:table-cell office:value-type="float" office:value="21" table:formula="of:=VLOOKUP([.B6];['May_2018_-_Apr_2019'.$B$3:.$C$47];2;FALSE)" table:style-name="ce23">
            <text:p>21</text:p>
          </table:table-cell>
          <table:table-cell table:style-name="ce34"/>
          <table:table-cell table:number-columns-repeated="3" table:style-name="ce1"/>
          <table:table-cell table:number-columns-repeated="16364"/>
        </table:table-row>
        <table:table-row table:style-name="ro1">
          <table:table-cell/>
          <table:table-cell office:value-type="string" table:style-name="ce20">
            <text:p>Islam, Sirajul</text:p>
          </table:table-cell>
          <table:table-cell office:value-type="string" table:style-name="ce30">
            <text:p>Bethnal Green</text:p>
          </table:table-cell>
          <table:table-cell office:value-type="float" office:value="895" table:formula="of:=SUM([.N7:.P7])" table:style-name="ce46">
            <text:p>895</text:p>
          </table:table-cell>
          <table:table-cell office:value-type="percentage" office:value="7.1031746031746029E-2" table:formula="of:=[.D7]/[.$D$52]" table:style-name="ce22">
            <text:p>7.1%</text:p>
          </table:table-cell>
          <table:table-cell office:value-type="float" office:value="3" table:style-name="ce47">
            <text:p>3</text:p>
          </table:table-cell>
          <table:table-cell office:value-type="float" office:value="107" table:formula="of:=VLOOKUP([.B7];[Meetings.A:.E];5;FALSE)" table:style-name="ce50">
            <text:p>107</text:p>
          </table:table-cell>
          <table:table-cell office:value-type="float" office:value="10" table:formula="of:=VLOOKUP([.B7];[Meetings.A:.D];4;FALSE)" table:style-name="ce23">
            <text:p>10</text:p>
          </table:table-cell>
          <table:table-cell office:value-type="float" office:value="4" table:style-name="ce47">
            <text:p>4</text:p>
          </table:table-cell>
          <table:table-cell office:value-type="string" table:style-name="ce32">
            <text:p>Labour</text:p>
          </table:table-cell>
          <table:table-cell office:value-type="string" table:style-name="ce34">
            <text:p>Deputy Mayor</text:p>
          </table:table-cell>
          <table:table-cell office:value-type="currency" office:value="126039.09" table:formula="of:=VLOOKUP([.B7];[Member_Allowance_Summary.C:.G];5;FALSE)" table:style-name="ce128">
            <text:p>£126,039</text:p>
          </table:table-cell>
          <table:table-cell office:value-type="currency" office:value="140.82579888268157" table:formula="of:=[.L7]/[.D7]" table:style-name="ce128">
            <text:p>£141</text:p>
          </table:table-cell>
          <table:table-cell office:value-type="float" office:value="228" table:style-name="ce67">
            <text:p>228</text:p>
          </table:table-cell>
          <table:table-cell office:value-type="float" office:value="291" table:formula="of:=VLOOKUP([.B7];['May_2019_-_April_2020'.$B$3:.$C$47];2;FALSE)" table:style-name="ce23">
            <text:p>291</text:p>
          </table:table-cell>
          <table:table-cell office:value-type="float" office:value="376" table:formula="of:=VLOOKUP([.B7];['May_2018_-_Apr_2019'.$B$3:.$C$47];2;FALSE)" table:style-name="ce23">
            <text:p>376</text:p>
          </table:table-cell>
          <table:table-cell table:style-name="ce34"/>
          <table:table-cell table:number-columns-repeated="3" table:style-name="ce1"/>
          <table:table-cell table:number-columns-repeated="16364"/>
        </table:table-row>
        <table:table-row table:style-name="ro1">
          <table:table-cell/>
          <table:table-cell office:value-type="string" table:style-name="ce134">
            <text:p>McQuillan, Eve</text:p>
          </table:table-cell>
          <table:table-cell office:value-type="string" table:style-name="ce135">
            <text:p>Bethnal Green</text:p>
          </table:table-cell>
          <table:table-cell office:value-type="float" office:value="348" table:formula="of:=SUM([.N8:.P8])" table:style-name="ce46">
            <text:p>348</text:p>
          </table:table-cell>
          <table:table-cell office:value-type="percentage" office:value="2.7619047619047619E-2" table:formula="of:=[.D8]/[.$D$52]" table:style-name="ce22">
            <text:p>2.8%</text:p>
          </table:table-cell>
          <table:table-cell office:value-type="float" office:value="10" table:style-name="ce47">
            <text:p>10</text:p>
          </table:table-cell>
          <table:table-cell office:value-type="float" office:value="95" table:formula="of:=VLOOKUP([.B8];[Meetings.A:.E];5;FALSE)" table:style-name="ce50">
            <text:p>95</text:p>
          </table:table-cell>
          <table:table-cell office:value-type="float" office:value="6" table:formula="of:=VLOOKUP([.B8];[Meetings.A:.D];4;FALSE)" table:style-name="ce23">
            <text:p>6</text:p>
          </table:table-cell>
          <table:table-cell office:value-type="float" office:value="10" table:style-name="ce47">
            <text:p>10</text:p>
          </table:table-cell>
          <table:table-cell office:value-type="string" table:style-name="ce32">
            <text:p>Labour</text:p>
          </table:table-cell>
          <table:table-cell office:value-type="string" table:style-name="ce32">
            <text:p>Cabinet</text:p>
          </table:table-cell>
          <table:table-cell office:value-type="currency" office:value="52592.34" table:formula="of:=VLOOKUP([.B8];[Member_Allowance_Summary.C:.G];5;FALSE)" table:style-name="ce128">
            <text:p>£52,592</text:p>
          </table:table-cell>
          <table:table-cell office:value-type="currency" office:value="151.12741379310344" table:formula="of:=[.L8]/[.D8]" table:style-name="ce128">
            <text:p>£151</text:p>
          </table:table-cell>
          <table:table-cell office:value-type="float" office:value="104" table:style-name="ce67">
            <text:p>104</text:p>
          </table:table-cell>
          <table:table-cell office:value-type="float" office:value="97" table:formula="of:=VLOOKUP([.B8];['May_2019_-_April_2020'.$B$3:.$C$47];2;FALSE)" table:style-name="ce23">
            <text:p>97</text:p>
          </table:table-cell>
          <table:table-cell office:value-type="float" office:value="147" table:formula="of:=VLOOKUP([.B8];['May_2018_-_Apr_2019'.$B$3:.$C$47];2;FALSE)" table:style-name="ce23">
            <text:p>147</text:p>
          </table:table-cell>
          <table:table-cell table:style-name="ce32"/>
          <table:table-cell table:number-columns-repeated="3" table:style-name="ce1"/>
          <table:table-cell table:number-columns-repeated="16364"/>
        </table:table-row>
        <table:table-row table:style-name="ro1">
          <table:table-cell/>
          <table:table-cell office:value-type="string" table:style-name="ce134">
            <text:p>Haque, Ehtasham</text:p>
          </table:table-cell>
          <table:table-cell office:value-type="string" table:style-name="ce134">
            <text:p>Blackwall &amp; Cubitt Town</text:p>
          </table:table-cell>
          <table:table-cell office:value-type="float" office:value="104" table:formula="of:=SUM([.N9:.P9])" table:style-name="ce46">
            <text:p>104</text:p>
          </table:table-cell>
          <table:table-cell office:value-type="percentage" office:value="8.2539682539682548E-3" table:formula="of:=[.D9]/[.$D$52]" table:style-name="ce22">
            <text:p>0.8%</text:p>
          </table:table-cell>
          <table:table-cell office:value-type="float" office:value="31" table:style-name="ce47">
            <text:p>31</text:p>
          </table:table-cell>
          <table:table-cell office:value-type="float" office:value="74" table:formula="of:=VLOOKUP([.B9];[Meetings.A:.E];5;FALSE)" table:style-name="ce50">
            <text:p>74</text:p>
          </table:table-cell>
          <table:table-cell office:value-type="float" office:value="9" table:formula="of:=VLOOKUP([.B9];[Meetings.A:.D];4;FALSE)" table:style-name="ce23">
            <text:p>9</text:p>
          </table:table-cell>
          <table:table-cell office:value-type="float" office:value="24" table:style-name="ce47">
            <text:p>24</text:p>
          </table:table-cell>
          <table:table-cell office:value-type="string" table:style-name="ce32">
            <text:p>Labour</text:p>
          </table:table-cell>
          <table:table-cell office:value-type="string" table:style-name="ce34">
            <text:p>Chair Scrutiny</text:p>
          </table:table-cell>
          <table:table-cell office:value-type="currency" office:value="45604.92" table:formula="of:=VLOOKUP([.B9];[Member_Allowance_Summary.C:.G];5;FALSE)" table:style-name="ce128">
            <text:p>£45,605</text:p>
          </table:table-cell>
          <table:table-cell office:value-type="currency" office:value="438.50884615384615" table:formula="of:=[.L9]/[.D9]" table:style-name="ce128">
            <text:p>£439</text:p>
          </table:table-cell>
          <table:table-cell office:value-type="float" office:value="50" table:style-name="ce67">
            <text:p>50</text:p>
          </table:table-cell>
          <table:table-cell office:value-type="float" office:value="21" table:formula="of:=VLOOKUP([.B9];['May_2019_-_April_2020'.$B$3:.$C$47];2;FALSE)" table:style-name="ce23">
            <text:p>21</text:p>
          </table:table-cell>
          <table:table-cell office:value-type="float" office:value="33" table:formula="of:=VLOOKUP([.B9];['May_2018_-_Apr_2019'.$B$3:.$C$47];2;FALSE)" table:style-name="ce23">
            <text:p>33</text:p>
          </table:table-cell>
          <table:table-cell table:style-name="ce34"/>
          <table:table-cell table:number-columns-repeated="3" table:style-name="ce1"/>
          <table:table-cell table:number-columns-repeated="16364"/>
        </table:table-row>
        <table:table-row table:style-name="ro1">
          <table:table-cell/>
          <table:table-cell office:value-type="string" table:style-name="ce134">
            <text:p>Pappu, Mohammed Iqbal</text:p>
          </table:table-cell>
          <table:table-cell office:value-type="string" table:style-name="ce134">
            <text:p>Blackwall &amp; Cubitt Town</text:p>
          </table:table-cell>
          <table:table-cell office:value-type="float" office:value="65" table:formula="of:=SUM([.N10:.P10])" table:style-name="ce46">
            <text:p>65</text:p>
          </table:table-cell>
          <table:table-cell office:value-type="percentage" office:value="5.1587301587301586E-3" table:formula="of:=[.D10]/[.$D$52]" table:style-name="ce22">
            <text:p>0.5%</text:p>
          </table:table-cell>
          <table:table-cell office:value-type="float" office:value="36" table:style-name="ce47">
            <text:p>36</text:p>
          </table:table-cell>
          <table:table-cell office:value-type="float" office:value="71" table:formula="of:=VLOOKUP([.B10];[Meetings.A:.E];5;FALSE)" table:style-name="ce50">
            <text:p>71</text:p>
          </table:table-cell>
          <table:table-cell office:value-type="float" office:value="6" table:formula="of:=VLOOKUP([.B10];[Meetings.A:.D];4;FALSE)" table:style-name="ce23">
            <text:p>6</text:p>
          </table:table-cell>
          <table:table-cell office:value-type="float" office:value="27" table:style-name="ce47">
            <text:p>27</text:p>
          </table:table-cell>
          <table:table-cell office:value-type="string" table:style-name="ce32">
            <text:p>Labour</text:p>
          </table:table-cell>
          <table:table-cell office:value-type="string" table:style-name="ce34">
            <text:p>Chair O&amp;S</text:p>
          </table:table-cell>
          <table:table-cell office:value-type="currency" office:value="33090.31" table:formula="of:=VLOOKUP([.B10];[Member_Allowance_Summary.C:.G];5;FALSE)" table:style-name="ce128">
            <text:p>£33,090</text:p>
          </table:table-cell>
          <table:table-cell office:value-type="currency" office:value="509.08169230769226" table:formula="of:=[.L10]/[.D10]" table:style-name="ce128">
            <text:p>£509</text:p>
          </table:table-cell>
          <table:table-cell office:value-type="float" office:value="5" table:style-name="ce67">
            <text:p>5</text:p>
          </table:table-cell>
          <table:table-cell office:value-type="float" office:value="53" table:formula="of:=VLOOKUP([.B10];['May_2019_-_April_2020'.$B$3:.$C$47];2;FALSE)" table:style-name="ce23">
            <text:p>53</text:p>
          </table:table-cell>
          <table:table-cell office:value-type="float" office:value="7" table:formula="of:=VLOOKUP([.B10];['May_2018_-_Apr_2019'.$B$3:.$C$47];2;FALSE)" table:style-name="ce23">
            <text:p>7</text:p>
          </table:table-cell>
          <table:table-cell table:style-name="ce34"/>
          <table:table-cell table:number-columns-repeated="3" table:style-name="ce1"/>
          <table:table-cell table:number-columns-repeated="16364"/>
        </table:table-row>
        <table:table-row table:style-name="ro1">
          <table:table-cell/>
          <table:table-cell office:value-type="string" table:style-name="ce134">
            <text:p>Ronald, Candida</text:p>
          </table:table-cell>
          <table:table-cell office:value-type="string" table:style-name="ce134">
            <text:p>Blackwall &amp; Cubitt Town</text:p>
          </table:table-cell>
          <table:table-cell office:value-type="float" office:value="319" table:formula="of:=SUM([.N11:.P11])" table:style-name="ce46">
            <text:p>319</text:p>
          </table:table-cell>
          <table:table-cell office:value-type="percentage" office:value="2.5317460317460318E-2" table:formula="of:=[.D11]/[.$D$52]" table:style-name="ce22">
            <text:p>2.5%</text:p>
          </table:table-cell>
          <table:table-cell office:value-type="float" office:value="12" table:style-name="ce47">
            <text:p>12</text:p>
          </table:table-cell>
          <table:table-cell office:value-type="float" office:value="114" table:formula="of:=VLOOKUP([.B11];[Meetings.A:.E];5;FALSE)" table:style-name="ce50">
            <text:p>114</text:p>
          </table:table-cell>
          <table:table-cell office:value-type="float" office:value="21" table:formula="of:=VLOOKUP([.B11];[Meetings.A:.D];4;FALSE)" table:style-name="ce23">
            <text:p>21</text:p>
          </table:table-cell>
          <table:table-cell office:value-type="float" office:value="3" table:style-name="ce47">
            <text:p>3</text:p>
          </table:table-cell>
          <table:table-cell office:value-type="string" table:style-name="ce32">
            <text:p>Labour</text:p>
          </table:table-cell>
          <table:table-cell office:value-type="string" table:style-name="ce34">
            <text:p>Cabinet</text:p>
          </table:table-cell>
          <table:table-cell office:value-type="currency" office:value="92206.56" table:formula="of:=VLOOKUP([.B11];[Member_Allowance_Summary.C:.G];5;FALSE)" table:style-name="ce128">
            <text:p>£92,207</text:p>
          </table:table-cell>
          <table:table-cell office:value-type="currency" office:value="289.04877742946707" table:formula="of:=[.L11]/[.D11]" table:style-name="ce128">
            <text:p>£289</text:p>
          </table:table-cell>
          <table:table-cell office:value-type="float" office:value="102" table:style-name="ce67">
            <text:p>102</text:p>
          </table:table-cell>
          <table:table-cell office:value-type="float" office:value="100" table:formula="of:=VLOOKUP([.B11];['May_2019_-_April_2020'.$B$3:.$C$47];2;FALSE)" table:style-name="ce23">
            <text:p>100</text:p>
          </table:table-cell>
          <table:table-cell office:value-type="float" office:value="117" table:formula="of:=VLOOKUP([.B11];['May_2018_-_Apr_2019'.$B$3:.$C$47];2;FALSE)" table:style-name="ce23">
            <text:p>117</text:p>
          </table:table-cell>
          <table:table-cell table:style-name="ce34"/>
          <table:table-cell table:number-columns-repeated="3" table:style-name="ce1"/>
          <table:table-cell table:number-columns-repeated="16364"/>
        </table:table-row>
        <table:table-row table:style-name="ro1">
          <table:table-cell/>
          <table:table-cell office:value-type="string" table:style-name="ce134">
            <text:p>Ali, Amina</text:p>
          </table:table-cell>
          <table:table-cell office:value-type="string" table:style-name="ce135">
            <text:p>Bow East</text:p>
          </table:table-cell>
          <table:table-cell office:value-type="float" office:value="46" table:formula="of:=SUM([.N12:.P12])" table:style-name="ce46">
            <text:p>46</text:p>
          </table:table-cell>
          <table:table-cell office:value-type="percentage" office:value="3.650793650793651E-3" table:formula="of:=[.D12]/[.$D$52]" table:style-name="ce22">
            <text:p>0.4%</text:p>
          </table:table-cell>
          <table:table-cell office:value-type="float" office:value="39" table:style-name="ce47">
            <text:p>39</text:p>
          </table:table-cell>
          <table:table-cell office:value-type="float" office:value="71" table:formula="of:=VLOOKUP([.B12];[Meetings.A:.E];5;FALSE)" table:style-name="ce50">
            <text:p>71</text:p>
          </table:table-cell>
          <table:table-cell office:value-type="float" office:value="8" table:formula="of:=VLOOKUP([.B12];[Meetings.A:.D];4;FALSE)" table:style-name="ce23">
            <text:p>8</text:p>
          </table:table-cell>
          <table:table-cell office:value-type="float" office:value="28" table:style-name="ce47">
            <text:p>28</text:p>
          </table:table-cell>
          <table:table-cell office:value-type="string" table:style-name="ce32">
            <text:p>Labour</text:p>
          </table:table-cell>
          <table:table-cell office:value-type="string" table:style-name="ce34">
            <text:p>Mayoral adviser</text:p>
          </table:table-cell>
          <table:table-cell office:value-type="currency" office:value="84160.4" table:formula="of:=VLOOKUP([.B12];[Member_Allowance_Summary.C:.G];5;FALSE)" table:style-name="ce128">
            <text:p>£84,160</text:p>
          </table:table-cell>
          <table:table-cell office:value-type="currency" office:value="1829.5739130434781" table:formula="of:=[.L12]/[.D12]" table:style-name="ce128">
            <text:p>£1,830</text:p>
          </table:table-cell>
          <table:table-cell office:value-type="float" office:value="1" table:style-name="ce67">
            <text:p>1</text:p>
          </table:table-cell>
          <table:table-cell office:value-type="float" office:value="41" table:formula="of:=VLOOKUP([.B12];['May_2019_-_April_2020'.$B$3:.$C$47];2;FALSE)" table:style-name="ce23">
            <text:p>41</text:p>
          </table:table-cell>
          <table:table-cell office:value-type="float" office:value="4" table:formula="of:=VLOOKUP([.B12];['May_2018_-_Apr_2019'.$B$3:.$C$47];2;FALSE)" table:style-name="ce23">
            <text:p>4</text:p>
          </table:table-cell>
          <table:table-cell table:style-name="ce34"/>
          <table:table-cell table:number-columns-repeated="3" table:style-name="ce1"/>
          <table:table-cell table:number-columns-repeated="16364"/>
        </table:table-row>
        <table:table-row table:style-name="ro1">
          <table:table-cell/>
          <table:table-cell office:value-type="string" table:style-name="ce134">
            <text:p>Blake, Rachel</text:p>
          </table:table-cell>
          <table:table-cell office:value-type="string" table:style-name="ce135">
            <text:p>Bow East</text:p>
          </table:table-cell>
          <table:table-cell office:value-type="float" office:value="653" table:formula="of:=SUM([.N13:.P13])" table:style-name="ce46">
            <text:p>653</text:p>
          </table:table-cell>
          <table:table-cell office:value-type="percentage" office:value="5.1825396825396823E-2" table:formula="of:=[.D13]/[.$D$52]" table:style-name="ce22">
            <text:p>5.2%</text:p>
          </table:table-cell>
          <table:table-cell office:value-type="float" office:value="4" table:style-name="ce47">
            <text:p>4</text:p>
          </table:table-cell>
          <table:table-cell office:value-type="float" office:value="106" table:formula="of:=VLOOKUP([.B13];[Meetings.A:.E];5;FALSE)" table:style-name="ce50">
            <text:p>106</text:p>
          </table:table-cell>
          <table:table-cell office:value-type="float" office:value="14" table:formula="of:=VLOOKUP([.B13];[Meetings.A:.D];4;FALSE)" table:style-name="ce23">
            <text:p>14</text:p>
          </table:table-cell>
          <table:table-cell office:value-type="float" office:value="5" table:style-name="ce47">
            <text:p>5</text:p>
          </table:table-cell>
          <table:table-cell office:value-type="string" table:style-name="ce32">
            <text:p>Labour</text:p>
          </table:table-cell>
          <table:table-cell office:value-type="string" table:style-name="ce34">
            <text:p>Deputy Mayor</text:p>
          </table:table-cell>
          <table:table-cell office:value-type="currency" office:value="125964.34" table:formula="of:=VLOOKUP([.B13];[Member_Allowance_Summary.C:.G];5;FALSE)" table:style-name="ce128">
            <text:p>£125,964</text:p>
          </table:table-cell>
          <table:table-cell office:value-type="currency" office:value="192.90098009188361" table:formula="of:=[.L13]/[.D13]" table:style-name="ce128">
            <text:p>£193</text:p>
          </table:table-cell>
          <table:table-cell office:value-type="float" office:value="238" table:style-name="ce67">
            <text:p>238</text:p>
          </table:table-cell>
          <table:table-cell office:value-type="float" office:value="206" table:formula="of:=VLOOKUP([.B13];['May_2019_-_April_2020'.$B$3:.$C$47];2;FALSE)" table:style-name="ce23">
            <text:p>206</text:p>
          </table:table-cell>
          <table:table-cell office:value-type="float" office:value="209" table:formula="of:=VLOOKUP([.B13];['May_2018_-_Apr_2019'.$B$3:.$C$47];2;FALSE)" table:style-name="ce23">
            <text:p>209</text:p>
          </table:table-cell>
          <table:table-cell office:value-type="string" table:style-name="ce34">
            <text:p>Maternity leave 2018</text:p>
          </table:table-cell>
          <table:table-cell table:number-columns-repeated="3" table:style-name="ce1"/>
          <table:table-cell table:number-columns-repeated="16364"/>
        </table:table-row>
        <table:table-row table:style-name="ro1">
          <table:table-cell/>
          <table:table-cell office:value-type="string" table:style-name="ce134">
            <text:p>Francis, Marc</text:p>
          </table:table-cell>
          <table:table-cell office:value-type="string" table:style-name="ce135">
            <text:p>Bow East</text:p>
          </table:table-cell>
          <table:table-cell office:value-type="float" office:value="1658" table:formula="of:=SUM([.N14:.P14])" table:style-name="ce46">
            <text:p>1,658</text:p>
          </table:table-cell>
          <table:table-cell office:value-type="percentage" office:value="0.13158730158730159" table:formula="of:=[.D14]/[.$D$52]" table:style-name="ce22">
            <text:p>13.2%</text:p>
          </table:table-cell>
          <table:table-cell office:value-type="float" office:value="1" table:style-name="ce47">
            <text:p>1</text:p>
          </table:table-cell>
          <table:table-cell office:value-type="float" office:value="94" table:formula="of:=VLOOKUP([.B14];[Meetings.A:.E];5;FALSE)" table:style-name="ce50">
            <text:p>94</text:p>
          </table:table-cell>
          <table:table-cell office:value-type="float" office:value="10" table:formula="of:=VLOOKUP([.B14];[Meetings.A:.D];4;FALSE)" table:style-name="ce23">
            <text:p>10</text:p>
          </table:table-cell>
          <table:table-cell office:value-type="float" office:value="11" table:style-name="ce47">
            <text:p>11</text:p>
          </table:table-cell>
          <table:table-cell office:value-type="string" table:style-name="ce32">
            <text:p>Labour</text:p>
          </table:table-cell>
          <table:table-cell table:style-name="ce34"/>
          <table:table-cell office:value-type="currency" office:value="43832.07" table:formula="of:=VLOOKUP([.B14];[Member_Allowance_Summary.C:.G];5;FALSE)" table:style-name="ce128">
            <text:p>£43,832</text:p>
          </table:table-cell>
          <table:table-cell office:value-type="currency" office:value="26.436712907117009" table:formula="of:=[.L14]/[.D14]" table:style-name="ce128">
            <text:p>£26</text:p>
          </table:table-cell>
          <table:table-cell office:value-type="float" office:value="464" table:style-name="ce67">
            <text:p>464</text:p>
          </table:table-cell>
          <table:table-cell office:value-type="float" office:value="625" table:formula="of:=VLOOKUP([.B14];['May_2019_-_April_2020'.$B$3:.$C$47];2;FALSE)" table:style-name="ce23">
            <text:p>625</text:p>
          </table:table-cell>
          <table:table-cell office:value-type="float" office:value="569" table:formula="of:=VLOOKUP([.B14];['May_2018_-_Apr_2019'.$B$3:.$C$47];2;FALSE)" table:style-name="ce23">
            <text:p>569</text:p>
          </table:table-cell>
          <table:table-cell table:style-name="ce34"/>
          <table:table-cell table:number-columns-repeated="3" table:style-name="ce1"/>
          <table:table-cell table:number-columns-repeated="16364"/>
        </table:table-row>
        <table:table-row table:style-name="ro1">
          <table:table-cell/>
          <table:table-cell office:value-type="string" table:style-name="ce134">
            <text:p>Begum, Asma</text:p>
          </table:table-cell>
          <table:table-cell office:value-type="string" table:style-name="ce135">
            <text:p>Bow West</text:p>
          </table:table-cell>
          <table:table-cell office:value-type="float" office:value="241" table:formula="of:=SUM([.N15:.P15])" table:style-name="ce46">
            <text:p>241</text:p>
          </table:table-cell>
          <table:table-cell office:value-type="percentage" office:value="1.9126984126984128E-2" table:formula="of:=[.D15]/[.$D$52]" table:style-name="ce22">
            <text:p>1.9%</text:p>
          </table:table-cell>
          <table:table-cell office:value-type="float" office:value="19" table:style-name="ce47">
            <text:p>19</text:p>
          </table:table-cell>
          <table:table-cell office:value-type="float" office:value="97" table:formula="of:=VLOOKUP([.B15];[Meetings.A:.E];5;FALSE)" table:style-name="ce50">
            <text:p>97</text:p>
          </table:table-cell>
          <table:table-cell office:value-type="float" office:value="14" table:formula="of:=VLOOKUP([.B15];[Meetings.A:.D];4;FALSE)" table:style-name="ce23">
            <text:p>14</text:p>
          </table:table-cell>
          <table:table-cell office:value-type="float" office:value="7" table:style-name="ce47">
            <text:p>7</text:p>
          </table:table-cell>
          <table:table-cell office:value-type="string" table:style-name="ce32">
            <text:p>Labour</text:p>
          </table:table-cell>
          <table:table-cell office:value-type="string" table:style-name="ce34">
            <text:p>Deputy Mayor</text:p>
          </table:table-cell>
          <table:table-cell office:value-type="currency" office:value="125742.95999999999" table:formula="of:=VLOOKUP([.B15];[Member_Allowance_Summary.C:.G];5;FALSE)" table:style-name="ce128">
            <text:p>£125,743</text:p>
          </table:table-cell>
          <table:table-cell office:value-type="currency" office:value="521.75502074688791" table:formula="of:=[.L15]/[.D15]" table:style-name="ce128">
            <text:p>£522</text:p>
          </table:table-cell>
          <table:table-cell office:value-type="float" office:value="73" table:style-name="ce67">
            <text:p>73</text:p>
          </table:table-cell>
          <table:table-cell office:value-type="float" office:value="110" table:formula="of:=VLOOKUP([.B15];['May_2019_-_April_2020'.$B$3:.$C$47];2;FALSE)" table:style-name="ce23">
            <text:p>110</text:p>
          </table:table-cell>
          <table:table-cell office:value-type="float" office:value="58" table:formula="of:=VLOOKUP([.B15];['May_2018_-_Apr_2019'.$B$3:.$C$47];2;FALSE)" table:style-name="ce23">
            <text:p>58</text:p>
          </table:table-cell>
          <table:table-cell table:style-name="ce34"/>
          <table:table-cell table:number-columns-repeated="3" table:style-name="ce1"/>
          <table:table-cell table:number-columns-repeated="16364"/>
        </table:table-row>
        <table:table-row table:style-name="ro1">
          <table:table-cell/>
          <table:table-cell office:value-type="string" table:style-name="ce134">
            <text:p>Whitehead, Val</text:p>
          </table:table-cell>
          <table:table-cell office:value-type="string" table:style-name="ce135">
            <text:p>Bow West</text:p>
          </table:table-cell>
          <table:table-cell office:value-type="float" office:value="483" table:formula="of:=SUM([.N16:.P16])" table:style-name="ce46">
            <text:p>483</text:p>
          </table:table-cell>
          <table:table-cell office:value-type="percentage" office:value="3.833333333333333E-2" table:formula="of:=[.D16]/[.$D$52]" table:style-name="ce22">
            <text:p>3.8%</text:p>
          </table:table-cell>
          <table:table-cell office:value-type="float" office:value="6" table:style-name="ce47">
            <text:p>6</text:p>
          </table:table-cell>
          <table:table-cell office:value-type="float" office:value="76" table:formula="of:=VLOOKUP([.B16];[Meetings.A:.E];5;FALSE)" table:style-name="ce50">
            <text:p>76</text:p>
          </table:table-cell>
          <table:table-cell office:value-type="float" office:value="7" table:formula="of:=VLOOKUP([.B16];[Meetings.A:.D];4;FALSE)" table:style-name="ce23">
            <text:p>7</text:p>
          </table:table-cell>
          <table:table-cell office:value-type="float" office:value="20" table:style-name="ce47">
            <text:p>20</text:p>
          </table:table-cell>
          <table:table-cell office:value-type="string" table:style-name="ce32">
            <text:p>Labour</text:p>
          </table:table-cell>
          <table:table-cell office:value-type="string" table:style-name="ce32">
            <text:p>Audit Chair</text:p>
          </table:table-cell>
          <table:table-cell office:value-type="currency" office:value="50975.92" table:formula="of:=VLOOKUP([.B16];[Member_Allowance_Summary.C:.G];5;FALSE)" table:style-name="ce128">
            <text:p>£50,976</text:p>
          </table:table-cell>
          <table:table-cell office:value-type="currency" office:value="105.54020703933747" table:formula="of:=[.L16]/[.D16]" table:style-name="ce128">
            <text:p>£106</text:p>
          </table:table-cell>
          <table:table-cell office:value-type="float" office:value="120" table:style-name="ce67">
            <text:p>120</text:p>
          </table:table-cell>
          <table:table-cell office:value-type="float" office:value="199" table:formula="of:=VLOOKUP([.B16];['May_2019_-_April_2020'.$B$3:.$C$47];2;FALSE)" table:style-name="ce23">
            <text:p>199</text:p>
          </table:table-cell>
          <table:table-cell office:value-type="float" office:value="164" table:formula="of:=VLOOKUP([.B16];['May_2018_-_Apr_2019'.$B$3:.$C$47];2;FALSE)" table:style-name="ce23">
            <text:p>164</text:p>
          </table:table-cell>
          <table:table-cell table:style-name="ce32"/>
          <table:table-cell table:number-columns-repeated="3" table:style-name="ce1"/>
          <table:table-cell table:number-columns-repeated="16364"/>
        </table:table-row>
        <table:table-row table:style-name="ro1">
          <table:table-cell/>
          <table:table-cell office:value-type="string" table:style-name="ce134">
            <text:p>Rahman, Zenith</text:p>
          </table:table-cell>
          <table:table-cell office:value-type="string" table:style-name="ce134">
            <text:p>Bromley North</text:p>
          </table:table-cell>
          <table:table-cell office:value-type="float" office:value="18" table:formula="of:=SUM([.N17:.P17])" table:style-name="ce46">
            <text:p>18</text:p>
          </table:table-cell>
          <table:table-cell office:value-type="percentage" office:value="1.4285714285714286E-3" table:formula="of:=[.D17]/[.$D$52]" table:style-name="ce22">
            <text:p>0.1%</text:p>
          </table:table-cell>
          <table:table-cell office:value-type="float" office:value="42" table:style-name="ce47">
            <text:p>42</text:p>
          </table:table-cell>
          <table:table-cell office:value-type="float" office:value="63" table:formula="of:=VLOOKUP([.B17];[Meetings.A:.E];5;FALSE)" table:style-name="ce50">
            <text:p>63</text:p>
          </table:table-cell>
          <table:table-cell office:value-type="float" office:value="4" table:formula="of:=VLOOKUP([.B17];[Meetings.A:.D];4;FALSE)" table:style-name="ce23">
            <text:p>4</text:p>
          </table:table-cell>
          <table:table-cell office:value-type="float" office:value="38" table:style-name="ce47">
            <text:p>38</text:p>
          </table:table-cell>
          <table:table-cell office:value-type="string" table:style-name="ce32">
            <text:p>Labour</text:p>
          </table:table-cell>
          <table:table-cell table:style-name="ce32"/>
          <table:table-cell office:value-type="currency" office:value="41766.050000000003" table:formula="of:=VLOOKUP([.B17];[Member_Allowance_Summary.C:.G];5;FALSE)" table:style-name="ce128">
            <text:p>£41,766</text:p>
          </table:table-cell>
          <table:table-cell office:value-type="currency" office:value="2320.3361111111112" table:formula="of:=[.L17]/[.D17]" table:style-name="ce128">
            <text:p>£2,320</text:p>
          </table:table-cell>
          <table:table-cell office:value-type="float" office:value="1" table:style-name="ce67">
            <text:p>1</text:p>
          </table:table-cell>
          <table:table-cell office:value-type="float" office:value="2" table:formula="of:=VLOOKUP([.B17];['May_2019_-_April_2020'.$B$3:.$C$47];2;FALSE)" table:style-name="ce23">
            <text:p>2</text:p>
          </table:table-cell>
          <table:table-cell office:value-type="float" office:value="15" table:formula="of:=VLOOKUP([.B17];['May_2018_-_Apr_2019'.$B$3:.$C$47];2;FALSE)" table:style-name="ce23">
            <text:p>15</text:p>
          </table:table-cell>
          <table:table-cell table:style-name="ce32"/>
          <table:table-cell table:number-columns-repeated="16367"/>
        </table:table-row>
        <table:table-row table:style-name="ro1">
          <table:table-cell/>
          <table:table-cell office:value-type="string" table:style-name="ce134">
            <text:p>Tomlinson, Dan</text:p>
          </table:table-cell>
          <table:table-cell office:value-type="string" table:style-name="ce135">
            <text:p>Bromley North</text:p>
          </table:table-cell>
          <table:table-cell office:value-type="float" office:value="287" table:formula="of:=SUM([.N18:.P18])" table:style-name="ce46">
            <text:p>287</text:p>
          </table:table-cell>
          <table:table-cell office:value-type="percentage" office:value="2.2777777777777779E-2" table:formula="of:=[.D18]/[.$D$52]" table:style-name="ce22">
            <text:p>2.3%</text:p>
          </table:table-cell>
          <table:table-cell office:value-type="float" office:value="16" table:style-name="ce47">
            <text:p>16</text:p>
          </table:table-cell>
          <table:table-cell office:value-type="float" office:value="81" table:formula="of:=VLOOKUP([.B18];[Meetings.A:.E];5;FALSE)" table:style-name="ce50">
            <text:p>81</text:p>
          </table:table-cell>
          <table:table-cell office:value-type="float" office:value="10" table:formula="of:=VLOOKUP([.B18];[Meetings.A:.D];4;FALSE)" table:style-name="ce23">
            <text:p>10</text:p>
          </table:table-cell>
          <table:table-cell office:value-type="float" office:value="18" table:style-name="ce47">
            <text:p>18</text:p>
          </table:table-cell>
          <table:table-cell office:value-type="string" table:style-name="ce32">
            <text:p>Labour</text:p>
          </table:table-cell>
          <table:table-cell office:value-type="string" table:style-name="ce32">
            <text:p>Cabinet</text:p>
          </table:table-cell>
          <table:table-cell office:value-type="currency" office:value="49611.24" table:formula="of:=VLOOKUP([.B18];[Member_Allowance_Summary.C:.G];5;FALSE)" table:style-name="ce128">
            <text:p>£49,611</text:p>
          </table:table-cell>
          <table:table-cell office:value-type="currency" office:value="172.86146341463413" table:formula="of:=[.L18]/[.D18]" table:style-name="ce128">
            <text:p>£173</text:p>
          </table:table-cell>
          <table:table-cell office:value-type="float" office:value="76" table:style-name="ce67">
            <text:p>76</text:p>
          </table:table-cell>
          <table:table-cell office:value-type="float" office:value="106" table:formula="of:=VLOOKUP([.B18];['May_2019_-_April_2020'.$B$3:.$C$47];2;FALSE)" table:style-name="ce23">
            <text:p>106</text:p>
          </table:table-cell>
          <table:table-cell office:value-type="float" office:value="105" table:formula="of:=VLOOKUP([.B18];['May_2018_-_Apr_2019'.$B$3:.$C$47];2;FALSE)" table:style-name="ce23">
            <text:p>105</text:p>
          </table:table-cell>
          <table:table-cell table:style-name="ce32"/>
          <table:table-cell table:number-columns-repeated="16367"/>
        </table:table-row>
        <table:table-row table:style-name="ro1">
          <table:table-cell/>
          <table:table-cell office:value-type="string" table:style-name="ce134">
            <text:p>Hassell, Danny</text:p>
          </table:table-cell>
          <table:table-cell office:value-type="string" table:style-name="ce135">
            <text:p>Bromley South</text:p>
          </table:table-cell>
          <table:table-cell office:value-type="float" office:value="187" table:formula="of:=SUM([.N19:.P19])" table:style-name="ce46">
            <text:p>187</text:p>
          </table:table-cell>
          <table:table-cell office:value-type="percentage" office:value="1.4841269841269841E-2" table:formula="of:=[.D19]/[.$D$52]" table:style-name="ce22">
            <text:p>1.5%</text:p>
          </table:table-cell>
          <table:table-cell office:value-type="float" office:value="23" table:style-name="ce47">
            <text:p>23</text:p>
          </table:table-cell>
          <table:table-cell office:value-type="float" office:value="103" table:formula="of:=VLOOKUP([.B19];[Meetings.A:.E];5;FALSE)" table:style-name="ce50">
            <text:p>103</text:p>
          </table:table-cell>
          <table:table-cell office:value-type="float" office:value="27" table:formula="of:=VLOOKUP([.B19];[Meetings.A:.D];4;FALSE)" table:style-name="ce23">
            <text:p>27</text:p>
          </table:table-cell>
          <table:table-cell office:value-type="float" office:value="6" table:style-name="ce47">
            <text:p>6</text:p>
          </table:table-cell>
          <table:table-cell office:value-type="string" table:style-name="ce32">
            <text:p>Labour</text:p>
          </table:table-cell>
          <table:table-cell office:value-type="string" table:style-name="ce34">
            <text:p>Cabinet</text:p>
          </table:table-cell>
          <table:table-cell office:value-type="currency" office:value="95235.199999999997" table:formula="of:=VLOOKUP([.B19];[Member_Allowance_Summary.C:.G];5;FALSE)" table:style-name="ce128">
            <text:p>£95,235</text:p>
          </table:table-cell>
          <table:table-cell office:value-type="currency" office:value="509.27914438502671" table:formula="of:=[.L19]/[.D19]" table:style-name="ce128">
            <text:p>£509</text:p>
          </table:table-cell>
          <table:table-cell office:value-type="float" office:value="40" table:style-name="ce67">
            <text:p>40</text:p>
          </table:table-cell>
          <table:table-cell office:value-type="float" office:value="69" table:formula="of:=VLOOKUP([.B19];['May_2019_-_April_2020'.$B$3:.$C$47];2;FALSE)" table:style-name="ce23">
            <text:p>69</text:p>
          </table:table-cell>
          <table:table-cell office:value-type="float" office:value="78" table:formula="of:=VLOOKUP([.B19];['May_2018_-_Apr_2019'.$B$3:.$C$47];2;FALSE)" table:style-name="ce23">
            <text:p>78</text:p>
          </table:table-cell>
          <table:table-cell table:style-name="ce34"/>
          <table:table-cell table:number-columns-repeated="16367"/>
        </table:table-row>
        <table:table-row table:style-name="ro1">
          <table:table-cell/>
          <table:table-cell office:value-type="string" table:style-name="ce134">
            <text:p>Uddin, Helal</text:p>
          </table:table-cell>
          <table:table-cell office:value-type="string" table:style-name="ce135">
            <text:p>Bromley South</text:p>
          </table:table-cell>
          <table:table-cell office:value-type="float" office:value="73" table:formula="of:=SUM([.N20:.P20])" table:style-name="ce46">
            <text:p>73</text:p>
          </table:table-cell>
          <table:table-cell office:value-type="percentage" office:value="5.7936507936507935E-3" table:formula="of:=[.D20]/[.$D$52]" table:style-name="ce22">
            <text:p>0.6%</text:p>
          </table:table-cell>
          <table:table-cell office:value-type="float" office:value="33" table:style-name="ce47">
            <text:p>33</text:p>
          </table:table-cell>
          <table:table-cell office:value-type="float" office:value="68" table:formula="of:=VLOOKUP([.B20];[Meetings.A:.E];5;FALSE)" table:style-name="ce50">
            <text:p>68</text:p>
          </table:table-cell>
          <table:table-cell office:value-type="float" office:value="3" table:formula="of:=VLOOKUP([.B20];[Meetings.A:.D];4;FALSE)" table:style-name="ce23">
            <text:p>3</text:p>
          </table:table-cell>
          <table:table-cell office:value-type="float" office:value="35" table:style-name="ce47">
            <text:p>35</text:p>
          </table:table-cell>
          <table:table-cell office:value-type="string" table:style-name="ce32">
            <text:p>Labour</text:p>
          </table:table-cell>
          <table:table-cell office:value-type="string" table:style-name="ce32">
            <text:p>Chair General Purpose</text:p>
          </table:table-cell>
          <table:table-cell office:value-type="currency" office:value="59270.04" table:formula="of:=VLOOKUP([.B20];[Member_Allowance_Summary.C:.G];5;FALSE)" table:style-name="ce128">
            <text:p>£59,270</text:p>
          </table:table-cell>
          <table:table-cell office:value-type="currency" office:value="811.91835616438357" table:formula="of:=[.L20]/[.D20]" table:style-name="ce128">
            <text:p>£812</text:p>
          </table:table-cell>
          <table:table-cell office:value-type="float" office:value="20" table:style-name="ce67">
            <text:p>20</text:p>
          </table:table-cell>
          <table:table-cell office:value-type="float" office:value="25" table:formula="of:=VLOOKUP([.B20];['May_2019_-_April_2020'.$B$3:.$C$47];2;FALSE)" table:style-name="ce23">
            <text:p>25</text:p>
          </table:table-cell>
          <table:table-cell office:value-type="float" office:value="28" table:formula="of:=VLOOKUP([.B20];['May_2018_-_Apr_2019'.$B$3:.$C$47];2;FALSE)" table:style-name="ce23">
            <text:p>28</text:p>
          </table:table-cell>
          <table:table-cell table:style-name="ce32"/>
          <table:table-cell table:number-columns-repeated="16367"/>
        </table:table-row>
        <table:table-row table:style-name="ro1">
          <table:table-cell/>
          <table:table-cell office:value-type="string" table:style-name="ce134">
            <text:p>Perry, Kyrsten Danielle</text:p>
          </table:table-cell>
          <table:table-cell office:value-type="string" table:style-name="ce134">
            <text:p>Canary Wharf</text:p>
          </table:table-cell>
          <table:table-cell office:value-type="float" office:value="106" table:formula="of:=SUM([.N21:.P21])" table:style-name="ce46">
            <text:p>106</text:p>
          </table:table-cell>
          <table:table-cell office:value-type="percentage" office:value="8.4126984126984133E-3" table:formula="of:=[.D21]/[.$D$52]" table:style-name="ce22">
            <text:p>0.8%</text:p>
          </table:table-cell>
          <table:table-cell office:value-type="float" office:value="30" table:style-name="ce47">
            <text:p>30</text:p>
          </table:table-cell>
          <table:table-cell office:value-type="float" office:value="69" table:formula="of:=VLOOKUP([.B21];[Meetings.A:.E];5;FALSE)" table:style-name="ce50">
            <text:p>69</text:p>
          </table:table-cell>
          <table:table-cell office:value-type="float" office:value="3" table:formula="of:=VLOOKUP([.B21];[Meetings.A:.D];4;FALSE)" table:style-name="ce23">
            <text:p>3</text:p>
          </table:table-cell>
          <table:table-cell office:value-type="float" office:value="31" table:style-name="ce47">
            <text:p>31</text:p>
          </table:table-cell>
          <table:table-cell office:value-type="string" table:style-name="ce32">
            <text:p>Labour</text:p>
          </table:table-cell>
          <table:table-cell office:value-type="string" table:style-name="ce32">
            <text:p>Chair Pensions</text:p>
          </table:table-cell>
          <table:table-cell office:value-type="currency" office:value="44972.7" table:formula="of:=VLOOKUP([.B21];[Member_Allowance_Summary.C:.G];5;FALSE)" table:style-name="ce128">
            <text:p>£44,973</text:p>
          </table:table-cell>
          <table:table-cell office:value-type="currency" office:value="424.27075471698112" table:formula="of:=[.L21]/[.D21]" table:style-name="ce128">
            <text:p>£424</text:p>
          </table:table-cell>
          <table:table-cell office:value-type="float" office:value="46" table:style-name="ce67">
            <text:p>46</text:p>
          </table:table-cell>
          <table:table-cell office:value-type="float" office:value="51" table:formula="of:=VLOOKUP([.B21];['May_2019_-_April_2020'.$B$3:.$C$47];2;FALSE)" table:style-name="ce23">
            <text:p>51</text:p>
          </table:table-cell>
          <table:table-cell office:value-type="float" office:value="9" table:formula="of:=VLOOKUP([.B21];['May_2018_-_Apr_2019'.$B$3:.$C$47];2;FALSE)" table:style-name="ce23">
            <text:p>9</text:p>
          </table:table-cell>
          <table:table-cell table:style-name="ce32"/>
          <table:table-cell table:number-columns-repeated="16367"/>
        </table:table-row>
        <table:table-row table:style-name="ro1">
          <table:table-cell/>
          <table:table-cell office:value-type="string" table:style-name="ce134">
            <text:p>Wood, Andrew</text:p>
          </table:table-cell>
          <table:table-cell office:value-type="string" table:style-name="ce134">
            <text:p>Canary Wharf</text:p>
          </table:table-cell>
          <table:table-cell office:value-type="float" office:value="402" table:formula="of:=SUM([.N22:.P22])" table:style-name="ce46">
            <text:p>402</text:p>
          </table:table-cell>
          <table:table-cell office:value-type="percentage" office:value="3.1904761904761908E-2" table:formula="of:=[.D22]/[.$D$52]" table:style-name="ce22">
            <text:p>3.2%</text:p>
          </table:table-cell>
          <table:table-cell office:value-type="float" office:value="8" table:style-name="ce47">
            <text:p>8</text:p>
          </table:table-cell>
          <table:table-cell office:value-type="float" office:value="179" table:formula="of:=VLOOKUP([.B22];[Meetings.A:.E];5;FALSE)" table:style-name="ce50">
            <text:p>179</text:p>
          </table:table-cell>
          <table:table-cell office:value-type="float" office:value="38" table:formula="of:=VLOOKUP([.B22];[Meetings.A:.D];4;FALSE)" table:style-name="ce23">
            <text:p>38</text:p>
          </table:table-cell>
          <table:table-cell office:value-type="float" office:value="1" table:style-name="ce47">
            <text:p>1</text:p>
          </table:table-cell>
          <table:table-cell office:value-type="string" table:style-name="ce32">
            <text:p>Independent</text:p>
          </table:table-cell>
          <table:table-cell table:style-name="ce32"/>
          <table:table-cell office:value-type="currency" office:value="43863.07" table:formula="of:=VLOOKUP([.B22];[Member_Allowance_Summary.C:.G];5;FALSE)" table:style-name="ce128">
            <text:p>£43,863</text:p>
          </table:table-cell>
          <table:table-cell office:value-type="currency" office:value="109.11211442786069" table:formula="of:=[.L22]/[.D22]" table:style-name="ce128">
            <text:p>£109</text:p>
          </table:table-cell>
          <table:table-cell office:value-type="float" office:value="156" table:style-name="ce67">
            <text:p>156</text:p>
          </table:table-cell>
          <table:table-cell office:value-type="float" office:value="146" table:formula="of:=VLOOKUP([.B22];['May_2019_-_April_2020'.$B$3:.$C$47];2;FALSE)" table:style-name="ce23">
            <text:p>146</text:p>
          </table:table-cell>
          <table:table-cell office:value-type="float" office:value="100" table:formula="of:=VLOOKUP([.B22];['May_2018_-_Apr_2019'.$B$3:.$C$47];2;FALSE)" table:style-name="ce23">
            <text:p>100</text:p>
          </table:table-cell>
          <table:table-cell table:style-name="ce32"/>
          <table:table-cell table:number-columns-repeated="16367"/>
        </table:table-row>
        <table:table-row table:style-name="ro1">
          <table:table-cell/>
          <table:table-cell office:value-type="string" table:style-name="ce134">
            <text:p>Bustin, Mufeedah</text:p>
          </table:table-cell>
          <table:table-cell office:value-type="string" table:style-name="ce134">
            <text:p>Island Gardens</text:p>
          </table:table-cell>
          <table:table-cell office:value-type="float" office:value="223" table:formula="of:=SUM([.N23:.P23])" table:style-name="ce46">
            <text:p>223</text:p>
          </table:table-cell>
          <table:table-cell office:value-type="percentage" office:value="1.7698412698412699E-2" table:formula="of:=[.D23]/[.$D$52]" table:style-name="ce22">
            <text:p>1.8%</text:p>
          </table:table-cell>
          <table:table-cell office:value-type="float" office:value="21" table:style-name="ce47">
            <text:p>21</text:p>
          </table:table-cell>
          <table:table-cell office:value-type="float" office:value="76" table:formula="of:=VLOOKUP([.B23];[Meetings.A:.E];5;FALSE)" table:style-name="ce50">
            <text:p>76</text:p>
          </table:table-cell>
          <table:table-cell office:value-type="float" office:value="7" table:formula="of:=VLOOKUP([.B23];[Meetings.A:.D];4;FALSE)" table:style-name="ce23">
            <text:p>7</text:p>
          </table:table-cell>
          <table:table-cell office:value-type="float" office:value="21" table:style-name="ce47">
            <text:p>21</text:p>
          </table:table-cell>
          <table:table-cell office:value-type="string" table:style-name="ce32">
            <text:p>Labour</text:p>
          </table:table-cell>
          <table:table-cell office:value-type="string" table:style-name="ce32">
            <text:p>Cabinet</text:p>
          </table:table-cell>
          <table:table-cell office:value-type="currency" office:value="53507.49" table:formula="of:=VLOOKUP([.B23];[Member_Allowance_Summary.C:.G];5;FALSE)" table:style-name="ce128">
            <text:p>£53,507</text:p>
          </table:table-cell>
          <table:table-cell office:value-type="currency" office:value="239.94390134529147" table:formula="of:=[.L23]/[.D23]" table:style-name="ce128">
            <text:p>£240</text:p>
          </table:table-cell>
          <table:table-cell office:value-type="float" office:value="72" table:style-name="ce67">
            <text:p>72</text:p>
          </table:table-cell>
          <table:table-cell office:value-type="float" office:value="54" table:formula="of:=VLOOKUP([.B23];['May_2019_-_April_2020'.$B$3:.$C$47];2;FALSE)" table:style-name="ce23">
            <text:p>54</text:p>
          </table:table-cell>
          <table:table-cell office:value-type="float" office:value="97" table:formula="of:=VLOOKUP([.B23];['May_2018_-_Apr_2019'.$B$3:.$C$47];2;FALSE)" table:style-name="ce23">
            <text:p>97</text:p>
          </table:table-cell>
          <table:table-cell office:value-type="string" table:style-name="ce32">
            <text:p>Maternity leave 202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34">
            <text:p>Golds, Peter</text:p>
          </table:table-cell>
          <table:table-cell office:value-type="string" table:style-name="ce134">
            <text:p>Island Gardens</text:p>
          </table:table-cell>
          <table:table-cell office:value-type="float" office:value="318" table:formula="of:=SUM([.N24:.P24])" table:style-name="ce46">
            <text:p>318</text:p>
          </table:table-cell>
          <table:table-cell office:value-type="percentage" office:value="2.5238095238095237E-2" table:formula="of:=[.D24]/[.$D$52]" table:style-name="ce22">
            <text:p>2.5%</text:p>
          </table:table-cell>
          <table:table-cell office:value-type="float" office:value="13" table:style-name="ce47">
            <text:p>13</text:p>
          </table:table-cell>
          <table:table-cell office:value-type="float" office:value="135" table:formula="of:=VLOOKUP([.B24];[Meetings.A:.E];5;FALSE)" table:style-name="ce50">
            <text:p>135</text:p>
          </table:table-cell>
          <table:table-cell office:value-type="float" office:value="40" table:formula="of:=VLOOKUP([.B24];[Meetings.A:.D];4;FALSE)" table:style-name="ce23">
            <text:p>40</text:p>
          </table:table-cell>
          <table:table-cell office:value-type="float" office:value="2" table:style-name="ce47">
            <text:p>2</text:p>
          </table:table-cell>
          <table:table-cell office:value-type="string" table:style-name="ce32">
            <text:p>Conservative</text:p>
          </table:table-cell>
          <table:table-cell office:value-type="string" table:style-name="ce32">
            <text:p>Leader opposition</text:p>
          </table:table-cell>
          <table:table-cell office:value-type="currency" office:value="35154.74" table:formula="of:=VLOOKUP([.B24];[Member_Allowance_Summary.C:.G];5;FALSE)" table:style-name="ce128">
            <text:p>£35,155</text:p>
          </table:table-cell>
          <table:table-cell office:value-type="currency" office:value="110.54949685534591" table:formula="of:=[.L24]/[.D24]" table:style-name="ce128">
            <text:p>£111</text:p>
          </table:table-cell>
          <table:table-cell office:value-type="float" office:value="91" table:style-name="ce67">
            <text:p>91</text:p>
          </table:table-cell>
          <table:table-cell office:value-type="float" office:value="143" table:formula="of:=VLOOKUP([.B24];['May_2019_-_April_2020'.$B$3:.$C$47];2;FALSE)" table:style-name="ce23">
            <text:p>143</text:p>
          </table:table-cell>
          <table:table-cell office:value-type="float" office:value="84" table:formula="of:=VLOOKUP([.B24];['May_2018_-_Apr_2019'.$B$3:.$C$47];2;FALSE)" table:style-name="ce23">
            <text:p>84</text:p>
          </table:table-cell>
          <table:table-cell table:style-name="ce32"/>
          <table:table-cell table:number-columns-repeated="16367"/>
        </table:table-row>
        <table:table-row table:style-name="ro1">
          <table:table-cell/>
          <table:table-cell office:value-type="string" table:style-name="ce134">
            <text:p>Ahmed, Rajib</text:p>
          </table:table-cell>
          <table:table-cell office:value-type="string" table:style-name="ce134">
            <text:p>Lansbury</text:p>
          </table:table-cell>
          <table:table-cell office:value-type="float" office:value="38" table:formula="of:=SUM([.N25:.P25])" table:style-name="ce46">
            <text:p>38</text:p>
          </table:table-cell>
          <table:table-cell office:value-type="percentage" office:value="3.0158730158730161E-3" table:formula="of:=[.D25]/[.$D$52]" table:style-name="ce22">
            <text:p>0.3%</text:p>
          </table:table-cell>
          <table:table-cell office:value-type="float" office:value="40" table:style-name="ce47">
            <text:p>40</text:p>
          </table:table-cell>
          <table:table-cell office:value-type="float" office:value="54" table:formula="of:=VLOOKUP([.B25];[Meetings.A:.E];5;FALSE)" table:style-name="ce50">
            <text:p>54</text:p>
          </table:table-cell>
          <table:table-cell office:value-type="float" office:value="3" table:formula="of:=VLOOKUP([.B25];[Meetings.A:.D];4;FALSE)" table:style-name="ce23">
            <text:p>3</text:p>
          </table:table-cell>
          <table:table-cell office:value-type="float" office:value="40" table:style-name="ce47">
            <text:p>40</text:p>
          </table:table-cell>
          <table:table-cell office:value-type="string" table:style-name="ce32">
            <text:p>Labour</text:p>
          </table:table-cell>
          <table:table-cell table:style-name="ce23"/>
          <table:table-cell office:value-type="currency" office:value="26430.28" table:formula="of:=VLOOKUP([.B25];[Member_Allowance_Summary.C:.G];5;FALSE)" table:style-name="ce128">
            <text:p>£26,430</text:p>
          </table:table-cell>
          <table:table-cell office:value-type="currency" office:value="695.5336842105263" table:formula="of:=[.L25]/[.D25]" table:style-name="ce128">
            <text:p>£696</text:p>
          </table:table-cell>
          <table:table-cell office:value-type="float" office:value="15" table:style-name="ce67">
            <text:p>15</text:p>
          </table:table-cell>
          <table:table-cell office:value-type="float" office:value="23" table:formula="of:=VLOOKUP([.B25];['May_2019_-_April_2020'.$B$3:.$C$47];2;FALSE)" table:style-name="ce23">
            <text:p>23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Elected Feb 201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34">
            <text:p>Chowdhury, Kahar</text:p>
          </table:table-cell>
          <table:table-cell office:value-type="string" table:style-name="ce135">
            <text:p>Lansbury</text:p>
          </table:table-cell>
          <table:table-cell office:value-type="float" office:value="256" table:formula="of:=SUM([.N26:.P26])" table:style-name="ce46">
            <text:p>256</text:p>
          </table:table-cell>
          <table:table-cell office:value-type="percentage" office:value="2.0317460317460317E-2" table:formula="of:=[.D26]/[.$D$52]" table:style-name="ce22">
            <text:p>2.0%</text:p>
          </table:table-cell>
          <table:table-cell office:value-type="float" office:value="18" table:style-name="ce47">
            <text:p>18</text:p>
          </table:table-cell>
          <table:table-cell office:value-type="float" office:value="83" table:formula="of:=VLOOKUP([.B26];[Meetings.A:.E];5;FALSE)" table:style-name="ce50">
            <text:p>83</text:p>
          </table:table-cell>
          <table:table-cell office:value-type="float" office:value="4" table:formula="of:=VLOOKUP([.B26];[Meetings.A:.D];4;FALSE)" table:style-name="ce23">
            <text:p>4</text:p>
          </table:table-cell>
          <table:table-cell office:value-type="float" office:value="17" table:style-name="ce47">
            <text:p>17</text:p>
          </table:table-cell>
          <table:table-cell office:value-type="string" table:style-name="ce32">
            <text:p>Labour</text:p>
          </table:table-cell>
          <table:table-cell office:value-type="string" table:style-name="ce32">
            <text:p>Chair Strategic</text:p>
          </table:table-cell>
          <table:table-cell office:value-type="currency" office:value="55876.81" table:formula="of:=VLOOKUP([.B26];[Member_Allowance_Summary.C:.G];5;FALSE)" table:style-name="ce128">
            <text:p>£55,877</text:p>
          </table:table-cell>
          <table:table-cell office:value-type="currency" office:value="218.26878906249999" table:formula="of:=[.L26]/[.D26]" table:style-name="ce128">
            <text:p>£218</text:p>
          </table:table-cell>
          <table:table-cell office:value-type="float" office:value="84" table:style-name="ce67">
            <text:p>84</text:p>
          </table:table-cell>
          <table:table-cell office:value-type="float" office:value="89" table:formula="of:=VLOOKUP([.B26];['May_2019_-_April_2020'.$B$3:.$C$47];2;FALSE)" table:style-name="ce23">
            <text:p>89</text:p>
          </table:table-cell>
          <table:table-cell office:value-type="float" office:value="83" table:formula="of:=VLOOKUP([.B26];['May_2018_-_Apr_2019'.$B$3:.$C$47];2;FALSE)" table:style-name="ce23">
            <text:p>83</text:p>
          </table:table-cell>
          <table:table-cell table:style-name="ce32"/>
          <table:table-cell table:number-columns-repeated="16367"/>
        </table:table-row>
        <table:table-row table:style-name="ro1">
          <table:table-cell/>
          <table:table-cell office:value-type="string" table:style-name="ce134">
            <text:p>White, Bex</text:p>
          </table:table-cell>
          <table:table-cell office:value-type="string" table:style-name="ce135">
            <text:p>Lansbury</text:p>
          </table:table-cell>
          <table:table-cell office:value-type="float" office:value="166" table:formula="of:=SUM([.N27:.P27])" table:style-name="ce46">
            <text:p>166</text:p>
          </table:table-cell>
          <table:table-cell office:value-type="percentage" office:value="1.3174603174603174E-2" table:formula="of:=[.D27]/[.$D$52]" table:style-name="ce22">
            <text:p>1.3%</text:p>
          </table:table-cell>
          <table:table-cell office:value-type="float" office:value="26" table:style-name="ce47">
            <text:p>26</text:p>
          </table:table-cell>
          <table:table-cell office:value-type="float" office:value="68" table:formula="of:=VLOOKUP([.B27];[Meetings.A:.E];5;FALSE)" table:style-name="ce50">
            <text:p>68</text:p>
          </table:table-cell>
          <table:table-cell office:value-type="float" office:value="1" table:formula="of:=VLOOKUP([.B27];[Meetings.A:.D];4;FALSE)" table:style-name="ce23">
            <text:p>1</text:p>
          </table:table-cell>
          <table:table-cell office:value-type="float" office:value="34" table:style-name="ce47">
            <text:p>34</text:p>
          </table:table-cell>
          <table:table-cell office:value-type="string" table:style-name="ce32">
            <text:p>Labour</text:p>
          </table:table-cell>
          <table:table-cell office:value-type="string" table:style-name="ce32">
            <text:p>Chair Childrens</text:p>
          </table:table-cell>
          <table:table-cell office:value-type="currency" office:value="53537.47" table:formula="of:=VLOOKUP([.B27];[Member_Allowance_Summary.C:.G];5;FALSE)" table:style-name="ce128">
            <text:p>£53,537</text:p>
          </table:table-cell>
          <table:table-cell office:value-type="currency" office:value="322.51487951807229" table:formula="of:=[.L27]/[.D27]" table:style-name="ce128">
            <text:p>£323</text:p>
          </table:table-cell>
          <table:table-cell office:value-type="float" office:value="65" table:style-name="ce67">
            <text:p>65</text:p>
          </table:table-cell>
          <table:table-cell office:value-type="float" office:value="60" table:formula="of:=VLOOKUP([.B27];['May_2019_-_April_2020'.$B$3:.$C$47];2;FALSE)" table:style-name="ce23">
            <text:p>60</text:p>
          </table:table-cell>
          <table:table-cell office:value-type="float" office:value="41" table:formula="of:=VLOOKUP([.B27];['May_2018_-_Apr_2019'.$B$3:.$C$47];2;FALSE)" table:style-name="ce23">
            <text:p>41</text:p>
          </table:table-cell>
          <table:table-cell table:style-name="ce32"/>
          <table:table-cell table:number-columns-repeated="16367"/>
        </table:table-row>
        <table:table-row table:style-name="ro1">
          <table:table-cell/>
          <table:table-cell office:value-type="string" table:style-name="ce134">
            <text:p>King, James</text:p>
          </table:table-cell>
          <table:table-cell office:value-type="string" table:style-name="ce134">
            <text:p>Limehouse</text:p>
          </table:table-cell>
          <table:table-cell office:value-type="float" office:value="432" table:formula="of:=SUM([.N28:.P28])" table:style-name="ce46">
            <text:p>432</text:p>
          </table:table-cell>
          <table:table-cell office:value-type="percentage" office:value="3.4285714285714287E-2" table:formula="of:=[.D28]/[.$D$52]" table:style-name="ce22">
            <text:p>3.4%</text:p>
          </table:table-cell>
          <table:table-cell office:value-type="float" office:value="7" table:style-name="ce47">
            <text:p>7</text:p>
          </table:table-cell>
          <table:table-cell office:value-type="float" office:value="95" table:formula="of:=VLOOKUP([.B28];[Meetings.A:.E];5;FALSE)" table:style-name="ce50">
            <text:p>95</text:p>
          </table:table-cell>
          <table:table-cell office:value-type="float" office:value="29" table:formula="of:=VLOOKUP([.B28];[Meetings.A:.D];4;FALSE)" table:style-name="ce23">
            <text:p>29</text:p>
          </table:table-cell>
          <table:table-cell office:value-type="float" office:value="9" table:style-name="ce47">
            <text:p>9</text:p>
          </table:table-cell>
          <table:table-cell office:value-type="string" table:style-name="ce32">
            <text:p>Labour</text:p>
          </table:table-cell>
          <table:table-cell table:style-name="ce34"/>
          <table:table-cell office:value-type="currency" office:value="54881.74" table:formula="of:=VLOOKUP([.B28];[Member_Allowance_Summary.C:.G];5;FALSE)" table:style-name="ce128">
            <text:p>£54,882</text:p>
          </table:table-cell>
          <table:table-cell office:value-type="currency" office:value="127.04106481481482" table:formula="of:=[.L28]/[.D28]" table:style-name="ce128">
            <text:p>£127</text:p>
          </table:table-cell>
          <table:table-cell office:value-type="float" office:value="147" table:style-name="ce67">
            <text:p>147</text:p>
          </table:table-cell>
          <table:table-cell office:value-type="float" office:value="142" table:formula="of:=VLOOKUP([.B28];['May_2019_-_April_2020'.$B$3:.$C$47];2;FALSE)" table:style-name="ce23">
            <text:p>142</text:p>
          </table:table-cell>
          <table:table-cell office:value-type="float" office:value="143" table:formula="of:=VLOOKUP([.B28];['May_2018_-_Apr_2019'.$B$3:.$C$47];2;FALSE)" table:style-name="ce23">
            <text:p>143</text:p>
          </table:table-cell>
          <table:table-cell table:style-name="ce34"/>
          <table:table-cell table:number-columns-repeated="16367"/>
        </table:table-row>
        <table:table-row table:style-name="ro1">
          <table:table-cell/>
          <table:table-cell office:value-type="string" table:style-name="ce134">
            <text:p>Alam, Sufia</text:p>
          </table:table-cell>
          <table:table-cell office:value-type="string" table:style-name="ce134">
            <text:p>Limehouse<text:s/></text:p>
          </table:table-cell>
          <table:table-cell office:value-type="float" office:value="66" table:formula="of:=SUM([.N29:.P29])" table:style-name="ce46">
            <text:p>66</text:p>
          </table:table-cell>
          <table:table-cell office:value-type="percentage" office:value="5.2380952380952379E-3" table:formula="of:=[.D29]/[.$D$52]" table:style-name="ce22">
            <text:p>0.5%</text:p>
          </table:table-cell>
          <table:table-cell office:value-type="float" office:value="35" table:style-name="ce47">
            <text:p>35</text:p>
          </table:table-cell>
          <table:table-cell office:value-type="float" office:value="76" table:formula="of:=VLOOKUP([.B29];[Meetings.A:.E];5;FALSE)" table:style-name="ce50">
            <text:p>76</text:p>
          </table:table-cell>
          <table:table-cell office:value-type="float" office:value="4" table:formula="of:=VLOOKUP([.B29];[Meetings.A:.D];4;FALSE)" table:style-name="ce23">
            <text:p>4</text:p>
          </table:table-cell>
          <table:table-cell office:value-type="float" office:value="23" table:style-name="ce47">
            <text:p>23</text:p>
          </table:table-cell>
          <table:table-cell office:value-type="string" table:style-name="ce32">
            <text:p>Labour</text:p>
          </table:table-cell>
          <table:table-cell office:value-type="string" table:style-name="ce34">
            <text:p>Mayoral adviser</text:p>
          </table:table-cell>
          <table:table-cell office:value-type="currency" office:value="56465.9" table:formula="of:=VLOOKUP([.B29];[Member_Allowance_Summary.C:.G];5;FALSE)" table:style-name="ce128">
            <text:p>£56,466</text:p>
          </table:table-cell>
          <table:table-cell office:value-type="currency" office:value="855.54393939393947" table:formula="of:=[.L29]/[.D29]" table:style-name="ce128">
            <text:p>£856</text:p>
          </table:table-cell>
          <table:table-cell office:value-type="float" office:value="18" table:style-name="ce67">
            <text:p>18</text:p>
          </table:table-cell>
          <table:table-cell office:value-type="float" office:value="25" table:formula="of:=VLOOKUP([.B29];['May_2019_-_April_2020'.$B$3:.$C$47];2;FALSE)" table:style-name="ce23">
            <text:p>25</text:p>
          </table:table-cell>
          <table:table-cell office:value-type="float" office:value="23" table:formula="of:=VLOOKUP([.B29];['May_2018_-_Apr_2019'.$B$3:.$C$47];2;FALSE)" table:style-name="ce23">
            <text:p>23</text:p>
          </table:table-cell>
          <table:table-cell office:value-type="string" table:style-name="ce34">
            <text:p>Gave birth July 202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34">
            <text:p>Edgar, David</text:p>
          </table:table-cell>
          <table:table-cell office:value-type="string" table:style-name="ce135">
            <text:p>Mile End</text:p>
          </table:table-cell>
          <table:table-cell office:value-type="float" office:value="321" table:formula="of:=SUM([.N30:.P30])" table:style-name="ce46">
            <text:p>321</text:p>
          </table:table-cell>
          <table:table-cell office:value-type="percentage" office:value="2.5476190476190475E-2" table:formula="of:=[.D30]/[.$D$52]" table:style-name="ce22">
            <text:p>2.5%</text:p>
          </table:table-cell>
          <table:table-cell office:value-type="float" office:value="11" table:style-name="ce47">
            <text:p>11</text:p>
          </table:table-cell>
          <table:table-cell office:value-type="float" office:value="64" table:formula="of:=VLOOKUP([.B30];[Meetings.A:.E];5;FALSE)" table:style-name="ce50">
            <text:p>64</text:p>
          </table:table-cell>
          <table:table-cell office:value-type="float" office:value="6" table:formula="of:=VLOOKUP([.B30];[Meetings.A:.D];4;FALSE)" table:style-name="ce23">
            <text:p>6</text:p>
          </table:table-cell>
          <table:table-cell office:value-type="float" office:value="37" table:style-name="ce47">
            <text:p>37</text:p>
          </table:table-cell>
          <table:table-cell office:value-type="string" table:style-name="ce32">
            <text:p>Labour</text:p>
          </table:table-cell>
          <table:table-cell table:style-name="ce32"/>
          <table:table-cell office:value-type="currency" office:value="78133.210000000006" table:formula="of:=VLOOKUP([.B30];[Member_Allowance_Summary.C:.G];5;FALSE)" table:style-name="ce128">
            <text:p>£78,133</text:p>
          </table:table-cell>
          <table:table-cell office:value-type="currency" office:value="243.40563862928352" table:formula="of:=[.L30]/[.D30]" table:style-name="ce128">
            <text:p>£243</text:p>
          </table:table-cell>
          <table:table-cell office:value-type="float" office:value="64" table:style-name="ce67">
            <text:p>64</text:p>
          </table:table-cell>
          <table:table-cell office:value-type="float" office:value="120" table:formula="of:=VLOOKUP([.B30];['May_2019_-_April_2020'.$B$3:.$C$47];2;FALSE)" table:style-name="ce23">
            <text:p>120</text:p>
          </table:table-cell>
          <table:table-cell office:value-type="float" office:value="137" table:formula="of:=VLOOKUP([.B30];['May_2018_-_Apr_2019'.$B$3:.$C$47];2;FALSE)" table:style-name="ce23">
            <text:p>137</text:p>
          </table:table-cell>
          <table:table-cell table:style-name="ce32"/>
          <table:table-cell table:number-columns-repeated="16367"/>
        </table:table-row>
        <table:table-row table:style-name="ro1">
          <table:table-cell/>
          <table:table-cell office:value-type="string" table:style-name="ce134">
            <text:p>Islam, Asma</text:p>
          </table:table-cell>
          <table:table-cell office:value-type="string" table:style-name="ce135">
            <text:p>Mile End</text:p>
          </table:table-cell>
          <table:table-cell office:value-type="float" office:value="224" table:formula="of:=SUM([.N31:.P31])" table:style-name="ce46">
            <text:p>224</text:p>
          </table:table-cell>
          <table:table-cell office:value-type="percentage" office:value="1.7777777777777778E-2" table:formula="of:=[.D31]/[.$D$52]" table:style-name="ce22">
            <text:p>1.8%</text:p>
          </table:table-cell>
          <table:table-cell office:value-type="float" office:value="20" table:style-name="ce47">
            <text:p>20</text:p>
          </table:table-cell>
          <table:table-cell office:value-type="float" office:value="68" table:formula="of:=VLOOKUP([.B31];[Meetings.A:.E];5;FALSE)" table:style-name="ce50">
            <text:p>68</text:p>
          </table:table-cell>
          <table:table-cell office:value-type="float" office:value="6" table:formula="of:=VLOOKUP([.B31];[Meetings.A:.D];4;FALSE)" table:style-name="ce23">
            <text:p>6</text:p>
          </table:table-cell>
          <table:table-cell office:value-type="float" office:value="33" table:style-name="ce47">
            <text:p>33</text:p>
          </table:table-cell>
          <table:table-cell office:value-type="string" table:style-name="ce32">
            <text:p>Labour</text:p>
          </table:table-cell>
          <table:table-cell office:value-type="string" table:style-name="ce34">
            <text:p>Cabinet</text:p>
          </table:table-cell>
          <table:table-cell office:value-type="currency" office:value="56615.5" table:formula="of:=VLOOKUP([.B31];[Member_Allowance_Summary.C:.G];5;FALSE)" table:style-name="ce128">
            <text:p>£56,616</text:p>
          </table:table-cell>
          <table:table-cell office:value-type="currency" office:value="252.74776785714286" table:formula="of:=[.L31]/[.D31]" table:style-name="ce128">
            <text:p>£253</text:p>
          </table:table-cell>
          <table:table-cell office:value-type="float" office:value="83" table:style-name="ce67">
            <text:p>83</text:p>
          </table:table-cell>
          <table:table-cell office:value-type="float" office:value="77" table:formula="of:=VLOOKUP([.B31];['May_2019_-_April_2020'.$B$3:.$C$47];2;FALSE)" table:style-name="ce23">
            <text:p>77</text:p>
          </table:table-cell>
          <table:table-cell office:value-type="float" office:value="64" table:formula="of:=VLOOKUP([.B31];['May_2018_-_Apr_2019'.$B$3:.$C$47];2;FALSE)" table:style-name="ce23">
            <text:p>64</text:p>
          </table:table-cell>
          <table:table-cell table:style-name="ce34"/>
          <table:table-cell table:number-columns-repeated="16367"/>
        </table:table-row>
        <table:table-row table:style-name="ro1">
          <table:table-cell/>
          <table:table-cell office:value-type="string" table:style-name="ce134">
            <text:p>Miah, Puru</text:p>
          </table:table-cell>
          <table:table-cell office:value-type="string" table:style-name="ce134">
            <text:p>Mile End</text:p>
          </table:table-cell>
          <table:table-cell office:value-type="float" office:value="400" table:formula="of:=SUM([.N32:.P32])" table:style-name="ce46">
            <text:p>400</text:p>
          </table:table-cell>
          <table:table-cell office:value-type="percentage" office:value="3.1746031746031744E-2" table:formula="of:=[.D32]/[.$D$52]" table:style-name="ce22">
            <text:p>3.2%</text:p>
          </table:table-cell>
          <table:table-cell office:value-type="float" office:value="9" table:style-name="ce47">
            <text:p>9</text:p>
          </table:table-cell>
          <table:table-cell office:value-type="float" office:value="44" table:formula="of:=VLOOKUP([.B32];[Meetings.A:.E];5;FALSE)" table:style-name="ce50">
            <text:p>44</text:p>
          </table:table-cell>
          <table:table-cell office:value-type="float" office:value="12" table:formula="of:=VLOOKUP([.B32];[Meetings.A:.D];4;FALSE)" table:style-name="ce23">
            <text:p>12</text:p>
          </table:table-cell>
          <table:table-cell office:value-type="float" office:value="43" table:style-name="ce47">
            <text:p>43</text:p>
          </table:table-cell>
          <table:table-cell office:value-type="string" table:style-name="ce32">
            <text:p>Labour</text:p>
          </table:table-cell>
          <table:table-cell table:style-name="ce32"/>
          <table:table-cell office:value-type="currency" office:value="33090.31" table:formula="of:=VLOOKUP([.B32];[Member_Allowance_Summary.C:.G];5;FALSE)" table:style-name="ce128">
            <text:p>£33,090</text:p>
          </table:table-cell>
          <table:table-cell office:value-type="currency" office:value="82.725774999999999" table:formula="of:=[.L32]/[.D32]" table:style-name="ce128">
            <text:p>£83</text:p>
          </table:table-cell>
          <table:table-cell office:value-type="float" office:value="34" table:style-name="ce67">
            <text:p>34</text:p>
          </table:table-cell>
          <table:table-cell office:value-type="float" office:value="164" table:formula="of:=VLOOKUP([.B32];['May_2019_-_April_2020'.$B$3:.$C$47];2;FALSE)" table:style-name="ce23">
            <text:p>164</text:p>
          </table:table-cell>
          <table:table-cell office:value-type="float" office:value="202" table:formula="of:=VLOOKUP([.B32];['May_2018_-_Apr_2019'.$B$3:.$C$47];2;FALSE)" table:style-name="ce23">
            <text:p>202</text:p>
          </table:table-cell>
          <table:table-cell table:style-name="ce32"/>
          <table:table-cell table:number-columns-repeated="16367"/>
        </table:table-row>
        <table:table-row table:style-name="ro1">
          <table:table-cell/>
          <table:table-cell office:value-type="string" table:style-name="ce134">
            <text:p>Khan, Rabina</text:p>
          </table:table-cell>
          <table:table-cell office:value-type="string" table:style-name="ce134">
            <text:p>Shadwell</text:p>
          </table:table-cell>
          <table:table-cell office:value-type="float" office:value="1492" table:formula="of:=SUM([.N33:.P33])" table:style-name="ce46">
            <text:p>1,492</text:p>
          </table:table-cell>
          <table:table-cell office:value-type="percentage" office:value="0.11841269841269841" table:formula="of:=[.D33]/[.$D$52]" table:style-name="ce22">
            <text:p>11.8%</text:p>
          </table:table-cell>
          <table:table-cell office:value-type="float" office:value="2" table:style-name="ce47">
            <text:p>2</text:p>
          </table:table-cell>
          <table:table-cell office:value-type="float" office:value="45" table:formula="of:=VLOOKUP([.B33];[Meetings.A:.E];5;FALSE)" table:style-name="ce50">
            <text:p>45</text:p>
          </table:table-cell>
          <table:table-cell office:value-type="float" office:value="4" table:formula="of:=VLOOKUP([.B33];[Meetings.A:.D];4;FALSE)" table:style-name="ce23">
            <text:p>4</text:p>
          </table:table-cell>
          <table:table-cell office:value-type="float" office:value="42" table:style-name="ce47">
            <text:p>42</text:p>
          </table:table-cell>
          <table:table-cell office:value-type="string" table:style-name="ce32">
            <text:p>Lib-Dem</text:p>
          </table:table-cell>
          <table:table-cell table:style-name="ce32"/>
          <table:table-cell office:value-type="currency" office:value="35063.550000000003" table:formula="of:=VLOOKUP([.B33];[Member_Allowance_Summary.C:.G];5;FALSE)" table:style-name="ce128">
            <text:p>£35,064</text:p>
          </table:table-cell>
          <table:table-cell office:value-type="currency" office:value="23.501038873994641" table:formula="of:=[.L33]/[.D33]" table:style-name="ce128">
            <text:p>£24</text:p>
          </table:table-cell>
          <table:table-cell office:value-type="float" office:value="470" table:style-name="ce67">
            <text:p>470</text:p>
          </table:table-cell>
          <table:table-cell office:value-type="float" office:value="615" table:formula="of:=VLOOKUP([.B33];['May_2019_-_April_2020'.$B$3:.$C$47];2;FALSE)" table:style-name="ce23">
            <text:p>615</text:p>
          </table:table-cell>
          <table:table-cell office:value-type="float" office:value="407" table:formula="of:=VLOOKUP([.B33];['May_2018_-_Apr_2019'.$B$3:.$C$47];2;FALSE)" table:style-name="ce23">
            <text:p>407</text:p>
          </table:table-cell>
          <table:table-cell table:style-name="ce32"/>
          <table:table-cell table:number-columns-repeated="16367"/>
        </table:table-row>
        <table:table-row table:style-name="ro1">
          <table:table-cell/>
          <table:table-cell office:value-type="string" table:style-name="ce134">
            <text:p>Miah, Harun</text:p>
          </table:table-cell>
          <table:table-cell office:value-type="string" table:style-name="ce135">
            <text:p>Shadwell</text:p>
          </table:table-cell>
          <table:table-cell office:value-type="float" office:value="9" table:formula="of:=SUM([.N34:.P34])" table:style-name="ce46">
            <text:p>9</text:p>
          </table:table-cell>
          <table:table-cell office:value-type="percentage" office:value="7.1428571428571429E-4" table:formula="of:=[.D34]/[.$D$52]" table:style-name="ce22">
            <text:p>0.1%</text:p>
          </table:table-cell>
          <table:table-cell office:value-type="float" office:value="44" table:style-name="ce47">
            <text:p>44</text:p>
          </table:table-cell>
          <table:table-cell office:value-type="float" office:value="13" table:formula="of:=VLOOKUP([.B34];[Meetings.A:.E];5;FALSE)" table:style-name="ce50">
            <text:p>13</text:p>
          </table:table-cell>
          <table:table-cell office:value-type="float" office:value="0" table:formula="of:=VLOOKUP([.B34];[Meetings.A:.D];4;FALSE)" table:style-name="ce23">
            <text:p>0</text:p>
          </table:table-cell>
          <table:table-cell office:value-type="float" office:value="45" table:style-name="ce47">
            <text:p>45</text:p>
          </table:table-cell>
          <table:table-cell office:value-type="string" table:style-name="ce32">
            <text:p>Labour</text:p>
          </table:table-cell>
          <table:table-cell table:style-name="ce33"/>
          <table:table-cell office:value-type="currency" office:value="25817.38" table:formula="of:=VLOOKUP([.B34];[Member_Allowance_Summary.C:.G];5;FALSE)" table:style-name="ce128">
            <text:p>£25,817</text:p>
          </table:table-cell>
          <table:table-cell office:value-type="currency" office:value="2868.597777777778" table:formula="of:=[.L34]/[.D34]" table:style-name="ce128">
            <text:p>£2,869</text:p>
          </table:table-cell>
          <table:table-cell office:value-type="float" office:value="2" table:style-name="ce67">
            <text:p>2</text:p>
          </table:table-cell>
          <table:table-cell office:value-type="float" office:value="7" table:formula="of:=VLOOKUP([.B34];['May_2019_-_April_2020'.$B$3:.$C$47];2;FALSE)" table:style-name="ce23">
            <text:p>7</text:p>
          </table:table-cell>
          <table:table-cell office:value-type="string" table:style-name="ce27">
            <text:p>-</text:p>
          </table:table-cell>
          <table:table-cell office:value-type="string" table:style-name="ce33">
            <text:p>Elected Feb 201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20">
            <text:p>Chowdhury, Shad Uddin</text:p>
          </table:table-cell>
          <table:table-cell office:value-type="string" table:style-name="ce30">
            <text:p>Spitalfields and Banglatown</text:p>
          </table:table-cell>
          <table:table-cell office:value-type="float" office:value="315" table:formula="of:=SUM([.N35:.P35])" table:style-name="ce46">
            <text:p>315</text:p>
          </table:table-cell>
          <table:table-cell office:value-type="percentage" office:value="2.5000000000000001E-2" table:formula="of:=[.D35]/[.$D$52]" table:style-name="ce22">
            <text:p>2.5%</text:p>
          </table:table-cell>
          <table:table-cell office:value-type="float" office:value="14" table:style-name="ce47">
            <text:p>14</text:p>
          </table:table-cell>
          <table:table-cell office:value-type="float" office:value="83" table:formula="of:=VLOOKUP([.B35];[Meetings.A:.E];5;FALSE)" table:style-name="ce50">
            <text:p>83</text:p>
          </table:table-cell>
          <table:table-cell office:value-type="float" office:value="6" table:formula="of:=VLOOKUP([.B35];[Meetings.A:.D];4;FALSE)" table:style-name="ce23">
            <text:p>6</text:p>
          </table:table-cell>
          <table:table-cell office:value-type="float" office:value="16" table:style-name="ce47">
            <text:p>16</text:p>
          </table:table-cell>
          <table:table-cell office:value-type="string" table:style-name="ce32">
            <text:p>Labour</text:p>
          </table:table-cell>
          <table:table-cell table:style-name="ce32"/>
          <table:table-cell office:value-type="currency" office:value="33090.31" table:formula="of:=VLOOKUP([.B35];[Member_Allowance_Summary.C:.G];5;FALSE)" table:style-name="ce128">
            <text:p>£33,090</text:p>
          </table:table-cell>
          <table:table-cell office:value-type="currency" office:value="105.04860317460317" table:formula="of:=[.L35]/[.D35]" table:style-name="ce128">
            <text:p>£105</text:p>
          </table:table-cell>
          <table:table-cell office:value-type="float" office:value="141" table:style-name="ce67">
            <text:p>141</text:p>
          </table:table-cell>
          <table:table-cell office:value-type="float" office:value="116" table:formula="of:=VLOOKUP([.B35];['May_2019_-_April_2020'.$B$3:.$C$47];2;FALSE)" table:style-name="ce23">
            <text:p>116</text:p>
          </table:table-cell>
          <table:table-cell office:value-type="float" office:value="58" table:formula="of:=VLOOKUP([.B35];['May_2018_-_Apr_2019'.$B$3:.$C$47];2;FALSE)" table:style-name="ce23">
            <text:p>58</text:p>
          </table:table-cell>
          <table:table-cell table:style-name="ce32"/>
          <table:table-cell table:number-columns-repeated="16367"/>
        </table:table-row>
        <table:table-row table:style-name="ro1">
          <table:table-cell/>
          <table:table-cell office:value-type="string" table:style-name="ce20">
            <text:p>Qureshi, Leema Omar</text:p>
          </table:table-cell>
          <table:table-cell office:value-type="string" table:style-name="ce27">
            <text:p>Spitalfields and Banglatown</text:p>
          </table:table-cell>
          <table:table-cell office:value-type="float" office:value="15" table:formula="of:=SUM([.N36:.P36])" table:style-name="ce46">
            <text:p>15</text:p>
          </table:table-cell>
          <table:table-cell office:value-type="percentage" office:value="1.1904761904761906E-3" table:formula="of:=[.D36]/[.$D$52]" table:style-name="ce22">
            <text:p>0.1%</text:p>
          </table:table-cell>
          <table:table-cell office:value-type="float" office:value="43" table:style-name="ce47">
            <text:p>43</text:p>
          </table:table-cell>
          <table:table-cell office:value-type="float" office:value="88" table:formula="of:=VLOOKUP([.B36];[Meetings.A:.E];5;FALSE)" table:style-name="ce50">
            <text:p>88</text:p>
          </table:table-cell>
          <table:table-cell office:value-type="float" office:value="6" table:formula="of:=VLOOKUP([.B36];[Meetings.A:.D];4;FALSE)" table:style-name="ce23">
            <text:p>6</text:p>
          </table:table-cell>
          <table:table-cell office:value-type="float" office:value="14" table:style-name="ce47">
            <text:p>14</text:p>
          </table:table-cell>
          <table:table-cell office:value-type="string" table:style-name="ce32">
            <text:p>Labour</text:p>
          </table:table-cell>
          <table:table-cell table:style-name="ce32"/>
          <table:table-cell office:value-type="currency" office:value="36929.53" table:formula="of:=VLOOKUP([.B36];[Member_Allowance_Summary.C:.G];5;FALSE)" table:style-name="ce128">
            <text:p>£36,930</text:p>
          </table:table-cell>
          <table:table-cell office:value-type="currency" office:value="2461.9686666666666" table:formula="of:=[.L36]/[.D36]" table:style-name="ce128">
            <text:p>£2,462</text:p>
          </table:table-cell>
          <table:table-cell office:value-type="float" office:value="2" table:style-name="ce67">
            <text:p>2</text:p>
          </table:table-cell>
          <table:table-cell office:value-type="float" office:value="5" table:formula="of:=VLOOKUP([.B36];['May_2019_-_April_2020'.$B$3:.$C$47];2;FALSE)" table:style-name="ce23">
            <text:p>5</text:p>
          </table:table-cell>
          <table:table-cell office:value-type="float" office:value="8" table:formula="of:=VLOOKUP([.B36];['May_2018_-_Apr_2019'.$B$3:.$C$47];2;FALSE)" table:style-name="ce23">
            <text:p>8</text:p>
          </table:table-cell>
          <table:table-cell table:style-name="ce32"/>
          <table:table-cell table:number-columns-repeated="16367"/>
        </table:table-row>
        <table:table-row table:style-name="ro1">
          <table:table-cell/>
          <table:table-cell office:value-type="string" table:style-name="ce20">
            <text:p>Das, Dipa</text:p>
          </table:table-cell>
          <table:table-cell office:value-type="string" table:style-name="ce30">
            <text:p>St Dunstans</text:p>
          </table:table-cell>
          <table:table-cell office:value-type="float" office:value="553" table:formula="of:=SUM([.N37:.P37])" table:style-name="ce46">
            <text:p>553</text:p>
          </table:table-cell>
          <table:table-cell office:value-type="percentage" office:value="4.3888888888888887E-2" table:formula="of:=[.D37]/[.$D$52]" table:style-name="ce22">
            <text:p>4.4%</text:p>
          </table:table-cell>
          <table:table-cell office:value-type="float" office:value="5" table:style-name="ce47">
            <text:p>5</text:p>
          </table:table-cell>
          <table:table-cell office:value-type="float" office:value="79" table:formula="of:=VLOOKUP([.B37];[Meetings.A:.E];5;FALSE)" table:style-name="ce50">
            <text:p>79</text:p>
          </table:table-cell>
          <table:table-cell office:value-type="float" office:value="1" table:formula="of:=VLOOKUP([.B37];[Meetings.A:.D];4;FALSE)" table:style-name="ce23">
            <text:p>1</text:p>
          </table:table-cell>
          <table:table-cell office:value-type="float" office:value="19" table:style-name="ce47">
            <text:p>19</text:p>
          </table:table-cell>
          <table:table-cell office:value-type="string" table:style-name="ce32">
            <text:p>Labour</text:p>
          </table:table-cell>
          <table:table-cell table:style-name="ce32"/>
          <table:table-cell office:value-type="currency" office:value="53106.61" table:formula="of:=VLOOKUP([.B37];[Member_Allowance_Summary.C:.G];5;FALSE)" table:style-name="ce128">
            <text:p>£53,107</text:p>
          </table:table-cell>
          <table:table-cell office:value-type="currency" office:value="96.033652802893315" table:formula="of:=[.L37]/[.D37]" table:style-name="ce128">
            <text:p>£96</text:p>
          </table:table-cell>
          <table:table-cell office:value-type="float" office:value="194" table:style-name="ce67">
            <text:p>194</text:p>
          </table:table-cell>
          <table:table-cell office:value-type="float" office:value="192" table:formula="of:=VLOOKUP([.B37];['May_2019_-_April_2020'.$B$3:.$C$47];2;FALSE)" table:style-name="ce23">
            <text:p>192</text:p>
          </table:table-cell>
          <table:table-cell office:value-type="float" office:value="167" table:formula="of:=VLOOKUP([.B37];['May_2018_-_Apr_2019'.$B$3:.$C$47];2;FALSE)" table:style-name="ce23">
            <text:p>167</text:p>
          </table:table-cell>
          <table:table-cell table:style-name="ce32"/>
          <table:table-cell table:number-columns-repeated="16367"/>
        </table:table-row>
        <table:table-row table:style-name="ro1">
          <table:table-cell/>
          <table:table-cell office:value-type="string" table:style-name="ce27">
            <text:p>Miah, Ayas<text:s/></text:p>
          </table:table-cell>
          <table:table-cell office:value-type="string" table:style-name="ce30">
            <text:p>St Dunstans</text:p>
          </table:table-cell>
          <table:table-cell office:value-type="float" office:value="313" table:formula="of:=SUM([.N38:.P38])" table:style-name="ce46">
            <text:p>313</text:p>
          </table:table-cell>
          <table:table-cell office:value-type="percentage" office:value="2.4841269841269841E-2" table:formula="of:=[.D38]/[.$D$52]" table:style-name="ce22">
            <text:p>2.5%</text:p>
          </table:table-cell>
          <table:table-cell office:value-type="float" office:value="15" table:style-name="ce47">
            <text:p>15</text:p>
          </table:table-cell>
          <table:table-cell office:value-type="float" office:value="38" table:formula="of:=VLOOKUP([.B38];[Meetings.A:.E];5;FALSE)" table:style-name="ce50">
            <text:p>38</text:p>
          </table:table-cell>
          <table:table-cell office:value-type="float" office:value="1" table:formula="of:=VLOOKUP([.B38];[Meetings.A:.D];4;FALSE)" table:style-name="ce23">
            <text:p>1</text:p>
          </table:table-cell>
          <table:table-cell office:value-type="float" office:value="44" table:style-name="ce47">
            <text:p>44</text:p>
          </table:table-cell>
          <table:table-cell office:value-type="string" table:style-name="ce32">
            <text:p>Labour</text:p>
          </table:table-cell>
          <table:table-cell table:style-name="ce32"/>
          <table:table-cell office:value-type="currency" office:value="45420.4" table:formula="of:=VLOOKUP([.B38];[Member_Allowance_Summary.C:.G];5;FALSE)" table:style-name="ce128">
            <text:p>£45,420</text:p>
          </table:table-cell>
          <table:table-cell office:value-type="currency" office:value="145.11309904153356" table:formula="of:=[.L38]/[.D38]" table:style-name="ce128">
            <text:p>£145</text:p>
          </table:table-cell>
          <table:table-cell office:value-type="float" office:value="133" table:style-name="ce67">
            <text:p>133</text:p>
          </table:table-cell>
          <table:table-cell office:value-type="float" office:value="80" table:formula="of:=VLOOKUP([.B38];['May_2019_-_April_2020'.$B$3:.$C$47];2;FALSE)" table:style-name="ce23">
            <text:p>80</text:p>
          </table:table-cell>
          <table:table-cell office:value-type="float" office:value="100" table:formula="of:=VLOOKUP([.B38];['May_2018_-_Apr_2019'.$B$3:.$C$47];2;FALSE)" table:style-name="ce23">
            <text:p>100</text:p>
          </table:table-cell>
          <table:table-cell table:style-name="ce32"/>
          <table:table-cell table:number-columns-repeated="16367"/>
        </table:table-row>
        <table:table-row table:style-name="ro1">
          <table:table-cell/>
          <table:table-cell office:value-type="string" table:style-name="ce20">
            <text:p>Jones, Denise</text:p>
          </table:table-cell>
          <table:table-cell office:value-type="string" table:style-name="ce30">
            <text:p>St Katharines and Wapping</text:p>
          </table:table-cell>
          <table:table-cell office:value-type="float" office:value="71" table:formula="of:=SUM([.N39:.P39])" table:style-name="ce46">
            <text:p>71</text:p>
          </table:table-cell>
          <table:table-cell office:value-type="percentage" office:value="5.634920634920635E-3" table:formula="of:=[.D39]/[.$D$52]" table:style-name="ce22">
            <text:p>0.6%</text:p>
          </table:table-cell>
          <table:table-cell office:value-type="float" office:value="34" table:style-name="ce47">
            <text:p>34</text:p>
          </table:table-cell>
          <table:table-cell office:value-type="float" office:value="89" table:formula="of:=VLOOKUP([.B39];[Meetings.A:.E];5;FALSE)" table:style-name="ce50">
            <text:p>89</text:p>
          </table:table-cell>
          <table:table-cell office:value-type="float" office:value="10" table:formula="of:=VLOOKUP([.B39];[Meetings.A:.D];4;FALSE)" table:style-name="ce23">
            <text:p>10</text:p>
          </table:table-cell>
          <table:table-cell office:value-type="float" office:value="13" table:style-name="ce47">
            <text:p>13</text:p>
          </table:table-cell>
          <table:table-cell office:value-type="string" table:style-name="ce32">
            <text:p>Labour</text:p>
          </table:table-cell>
          <table:table-cell table:style-name="ce32"/>
          <table:table-cell office:value-type="currency" office:value="56314.64" table:formula="of:=VLOOKUP([.B39];[Member_Allowance_Summary.C:.G];5;FALSE)" table:style-name="ce128">
            <text:p>£56,315</text:p>
          </table:table-cell>
          <table:table-cell office:value-type="currency" office:value="793.16394366197187" table:formula="of:=[.L39]/[.D39]" table:style-name="ce128">
            <text:p>£793</text:p>
          </table:table-cell>
          <table:table-cell office:value-type="float" office:value="37" table:style-name="ce67">
            <text:p>37</text:p>
          </table:table-cell>
          <table:table-cell office:value-type="float" office:value="10" table:formula="of:=VLOOKUP([.B39];['May_2019_-_April_2020'.$B$3:.$C$47];2;FALSE)" table:style-name="ce23">
            <text:p>10</text:p>
          </table:table-cell>
          <table:table-cell office:value-type="float" office:value="24" table:formula="of:=VLOOKUP([.B39];['May_2018_-_Apr_2019'.$B$3:.$C$47];2;FALSE)" table:style-name="ce23">
            <text:p>24</text:p>
          </table:table-cell>
          <table:table-cell table:style-name="ce32"/>
          <table:table-cell table:number-columns-repeated="16367"/>
        </table:table-row>
        <table:table-row table:style-name="ro1">
          <table:table-cell/>
          <table:table-cell office:value-type="string" table:style-name="ce20">
            <text:p>Ullah, Abdal</text:p>
          </table:table-cell>
          <table:table-cell office:value-type="string" table:style-name="ce31">
            <text:p>St Katharines and Wapping</text:p>
          </table:table-cell>
          <table:table-cell office:value-type="float" office:value="6" table:formula="of:=SUM([.N40:.P40])" table:style-name="ce46">
            <text:p>6</text:p>
          </table:table-cell>
          <table:table-cell office:value-type="percentage" office:value="4.7619047619047619E-4" table:formula="of:=[.D40]/[.$D$52]" table:style-name="ce22">
            <text:p>0.0%</text:p>
          </table:table-cell>
          <table:table-cell office:value-type="float" office:value="45" table:style-name="ce47">
            <text:p>45</text:p>
          </table:table-cell>
          <table:table-cell office:value-type="float" office:value="61" table:formula="of:=VLOOKUP([.B40];[Meetings.A:.E];5;FALSE)" table:style-name="ce50">
            <text:p>61</text:p>
          </table:table-cell>
          <table:table-cell office:value-type="float" office:value="10" table:formula="of:=VLOOKUP([.B40];[Meetings.A:.D];4;FALSE)" table:style-name="ce23">
            <text:p>10</text:p>
          </table:table-cell>
          <table:table-cell office:value-type="float" office:value="39" table:style-name="ce47">
            <text:p>39</text:p>
          </table:table-cell>
          <table:table-cell office:value-type="string" table:style-name="ce32">
            <text:p>Labour</text:p>
          </table:table-cell>
          <table:table-cell office:value-type="string" table:style-name="ce34">
            <text:p>Mayoral adviser</text:p>
          </table:table-cell>
          <table:table-cell office:value-type="currency" office:value="50066.09" table:formula="of:=VLOOKUP([.B40];[Member_Allowance_Summary.C:.G];5;FALSE)" table:style-name="ce128">
            <text:p>£50,066</text:p>
          </table:table-cell>
          <table:table-cell office:value-type="currency" office:value="8344.3483333333334" table:formula="of:=[.L40]/[.D40]" table:style-name="ce128">
            <text:p>£8,344</text:p>
          </table:table-cell>
          <table:table-cell office:value-type="float" office:value="2" table:style-name="ce67">
            <text:p>2</text:p>
          </table:table-cell>
          <table:table-cell office:value-type="float" office:value="0" table:formula="of:=VLOOKUP([.B40];['May_2019_-_April_2020'.$B$3:.$C$47];2;FALSE)" table:style-name="ce23">
            <text:p>0</text:p>
          </table:table-cell>
          <table:table-cell office:value-type="float" office:value="4" table:formula="of:=VLOOKUP([.B40];['May_2018_-_Apr_2019'.$B$3:.$C$47];2;FALSE)" table:style-name="ce23">
            <text:p>4</text:p>
          </table:table-cell>
          <table:table-cell table:style-name="ce34"/>
          <table:table-cell table:number-columns-repeated="16367"/>
        </table:table-row>
        <table:table-row table:style-name="ro1">
          <table:table-cell/>
          <table:table-cell office:value-type="string" table:style-name="ce20">
            <text:p>Brady, Kevin</text:p>
          </table:table-cell>
          <table:table-cell office:value-type="string" table:style-name="ce30">
            <text:p>St Peters</text:p>
          </table:table-cell>
          <table:table-cell office:value-type="float" office:value="178" table:formula="of:=SUM([.N41:.P41])" table:style-name="ce46">
            <text:p>178</text:p>
          </table:table-cell>
          <table:table-cell office:value-type="percentage" office:value="1.4126984126984127E-2" table:formula="of:=[.D41]/[.$D$52]" table:style-name="ce22">
            <text:p>1.4%</text:p>
          </table:table-cell>
          <table:table-cell office:value-type="float" office:value="25" table:style-name="ce47">
            <text:p>25</text:p>
          </table:table-cell>
          <table:table-cell office:value-type="float" office:value="72" table:formula="of:=VLOOKUP([.B41];[Meetings.A:.E];5;FALSE)" table:style-name="ce50">
            <text:p>72</text:p>
          </table:table-cell>
          <table:table-cell office:value-type="float" office:value="3" table:formula="of:=VLOOKUP([.B41];[Meetings.A:.D];4;FALSE)" table:style-name="ce23">
            <text:p>3</text:p>
          </table:table-cell>
          <table:table-cell office:value-type="float" office:value="25" table:style-name="ce47">
            <text:p>25</text:p>
          </table:table-cell>
          <table:table-cell office:value-type="string" table:style-name="ce32">
            <text:p>Labour</text:p>
          </table:table-cell>
          <table:table-cell table:style-name="ce34"/>
          <table:table-cell office:value-type="currency" office:value="65888.639999999999" table:formula="of:=VLOOKUP([.B41];[Member_Allowance_Summary.C:.G];5;FALSE)" table:style-name="ce128">
            <text:p>£65,889</text:p>
          </table:table-cell>
          <table:table-cell office:value-type="currency" office:value="370.16089887640447" table:formula="of:=[.L41]/[.D41]" table:style-name="ce128">
            <text:p>£370</text:p>
          </table:table-cell>
          <table:table-cell office:value-type="float" office:value="57" table:style-name="ce67">
            <text:p>57</text:p>
          </table:table-cell>
          <table:table-cell office:value-type="float" office:value="70" table:formula="of:=VLOOKUP([.B41];['May_2019_-_April_2020'.$B$3:.$C$47];2;FALSE)" table:style-name="ce23">
            <text:p>70</text:p>
          </table:table-cell>
          <table:table-cell office:value-type="float" office:value="51" table:formula="of:=VLOOKUP([.B41];['May_2018_-_Apr_2019'.$B$3:.$C$47];2;FALSE)" table:style-name="ce23">
            <text:p>51</text:p>
          </table:table-cell>
          <table:table-cell table:style-name="ce34"/>
          <table:table-cell table:number-columns-repeated="16367"/>
        </table:table-row>
        <table:table-row table:style-name="ro1">
          <table:table-cell/>
          <table:table-cell office:value-type="string" table:style-name="ce20">
            <text:p>Khan, Tarik Ahmed</text:p>
          </table:table-cell>
          <table:table-cell office:value-type="string" table:style-name="ce30">
            <text:p>St Peters</text:p>
          </table:table-cell>
          <table:table-cell office:value-type="float" office:value="273" table:formula="of:=SUM([.N42:.P42])" table:style-name="ce46">
            <text:p>273</text:p>
          </table:table-cell>
          <table:table-cell office:value-type="percentage" office:value="2.1666666666666667E-2" table:formula="of:=[.D42]/[.$D$52]" table:style-name="ce22">
            <text:p>2.2%</text:p>
          </table:table-cell>
          <table:table-cell office:value-type="float" office:value="17" table:style-name="ce47">
            <text:p>17</text:p>
          </table:table-cell>
          <table:table-cell office:value-type="float" office:value="87" table:formula="of:=VLOOKUP([.B42];[Meetings.A:.E];5;FALSE)" table:style-name="ce50">
            <text:p>87</text:p>
          </table:table-cell>
          <table:table-cell office:value-type="float" office:value="13" table:formula="of:=VLOOKUP([.B42];[Meetings.A:.D];4;FALSE)" table:style-name="ce23">
            <text:p>13</text:p>
          </table:table-cell>
          <table:table-cell office:value-type="float" office:value="15" table:style-name="ce47">
            <text:p>15</text:p>
          </table:table-cell>
          <table:table-cell office:value-type="string" table:style-name="ce32">
            <text:p>Labour</text:p>
          </table:table-cell>
          <table:table-cell office:value-type="string" table:style-name="ce32">
            <text:p>Whip</text:p>
          </table:table-cell>
          <table:table-cell office:value-type="currency" office:value="45011.78" table:formula="of:=VLOOKUP([.B42];[Member_Allowance_Summary.C:.G];5;FALSE)" table:style-name="ce128">
            <text:p>£45,012</text:p>
          </table:table-cell>
          <table:table-cell office:value-type="currency" office:value="164.87831501831502" table:formula="of:=[.L42]/[.D42]" table:style-name="ce128">
            <text:p>£165</text:p>
          </table:table-cell>
          <table:table-cell office:value-type="float" office:value="88" table:style-name="ce67">
            <text:p>88</text:p>
          </table:table-cell>
          <table:table-cell office:value-type="float" office:value="86" table:formula="of:=VLOOKUP([.B42];['May_2019_-_April_2020'.$B$3:.$C$47];2;FALSE)" table:style-name="ce23">
            <text:p>86</text:p>
          </table:table-cell>
          <table:table-cell office:value-type="float" office:value="99" table:formula="of:=VLOOKUP([.B42];['May_2018_-_Apr_2019'.$B$3:.$C$47];2;FALSE)" table:style-name="ce23">
            <text:p>99</text:p>
          </table:table-cell>
          <table:table-cell table:style-name="ce32"/>
          <table:table-cell table:number-columns-repeated="16367"/>
        </table:table-row>
        <table:table-row table:style-name="ro1">
          <table:table-cell/>
          <table:table-cell office:value-type="string" table:style-name="ce20">
            <text:p>Salva-Macallan, Gabriela</text:p>
          </table:table-cell>
          <table:table-cell office:value-type="string" table:style-name="ce27">
            <text:p>St Peters</text:p>
          </table:table-cell>
          <table:table-cell office:value-type="float" office:value="181" table:formula="of:=SUM([.N43:.P43])" table:style-name="ce46">
            <text:p>181</text:p>
          </table:table-cell>
          <table:table-cell office:value-type="percentage" office:value="1.4365079365079365E-2" table:formula="of:=[.D43]/[.$D$52]" table:style-name="ce22">
            <text:p>1.4%</text:p>
          </table:table-cell>
          <table:table-cell office:value-type="float" office:value="24" table:style-name="ce47">
            <text:p>24</text:p>
          </table:table-cell>
          <table:table-cell office:value-type="float" office:value="97" table:formula="of:=VLOOKUP([.B43];[Meetings.A:.E];5;FALSE)" table:style-name="ce50">
            <text:p>97</text:p>
          </table:table-cell>
          <table:table-cell office:value-type="float" office:value="11" table:formula="of:=VLOOKUP([.B43];[Meetings.A:.D];4;FALSE)" table:style-name="ce23">
            <text:p>11</text:p>
          </table:table-cell>
          <table:table-cell office:value-type="float" office:value="8" table:style-name="ce47">
            <text:p>8</text:p>
          </table:table-cell>
          <table:table-cell office:value-type="string" table:style-name="ce32">
            <text:p>Labour</text:p>
          </table:table-cell>
          <table:table-cell office:value-type="string" table:style-name="ce32">
            <text:p>Chair Health</text:p>
          </table:table-cell>
          <table:table-cell office:value-type="currency" office:value="36929.53" table:formula="of:=VLOOKUP([.B43];[Member_Allowance_Summary.C:.G];5;FALSE)" table:style-name="ce128">
            <text:p>£36,930</text:p>
          </table:table-cell>
          <table:table-cell office:value-type="currency" office:value="204.03055248618784" table:formula="of:=[.L43]/[.D43]" table:style-name="ce128">
            <text:p>£204</text:p>
          </table:table-cell>
          <table:table-cell office:value-type="float" office:value="93" table:style-name="ce67">
            <text:p>93</text:p>
          </table:table-cell>
          <table:table-cell office:value-type="float" office:value="48" table:formula="of:=VLOOKUP([.B43];['May_2019_-_April_2020'.$B$3:.$C$47];2;FALSE)" table:style-name="ce23">
            <text:p>48</text:p>
          </table:table-cell>
          <table:table-cell office:value-type="float" office:value="40" table:formula="of:=VLOOKUP([.B43];['May_2018_-_Apr_2019'.$B$3:.$C$47];2;FALSE)" table:style-name="ce23">
            <text:p>40</text:p>
          </table:table-cell>
          <table:table-cell table:style-name="ce32"/>
          <table:table-cell table:number-columns-repeated="16367"/>
        </table:table-row>
        <table:table-row table:style-name="ro1">
          <table:table-cell/>
          <table:table-cell office:value-type="string" table:style-name="ce20">
            <text:p>Akhtar, Sabina</text:p>
          </table:table-cell>
          <table:table-cell office:value-type="string" table:style-name="ce29">
            <text:p>Stepney Green</text:p>
          </table:table-cell>
          <table:table-cell office:value-type="float" office:value="64" table:formula="of:=SUM([.N44:.P44])" table:style-name="ce46">
            <text:p>64</text:p>
          </table:table-cell>
          <table:table-cell office:value-type="percentage" office:value="5.0793650793650794E-3" table:formula="of:=[.D44]/[.$D$52]" table:style-name="ce22">
            <text:p>0.5%</text:p>
          </table:table-cell>
          <table:table-cell office:value-type="float" office:value="37" table:style-name="ce47">
            <text:p>37</text:p>
          </table:table-cell>
          <table:table-cell office:value-type="float" office:value="93" table:formula="of:=VLOOKUP([.B44];[Meetings.A:.E];5;FALSE)" table:style-name="ce50">
            <text:p>93</text:p>
          </table:table-cell>
          <table:table-cell office:value-type="float" office:value="4" table:formula="of:=VLOOKUP([.B44];[Meetings.A:.D];4;FALSE)" table:style-name="ce23">
            <text:p>4</text:p>
          </table:table-cell>
          <table:table-cell office:value-type="float" office:value="12" table:style-name="ce47">
            <text:p>12</text:p>
          </table:table-cell>
          <table:table-cell office:value-type="string" table:style-name="ce32">
            <text:p>Labour</text:p>
          </table:table-cell>
          <table:table-cell office:value-type="string" table:style-name="ce34">
            <text:p>Cabinet</text:p>
          </table:table-cell>
          <table:table-cell office:value-type="currency" office:value="82341.91" table:formula="of:=VLOOKUP([.B44];[Member_Allowance_Summary.C:.G];5;FALSE)" table:style-name="ce128">
            <text:p>£82,342</text:p>
          </table:table-cell>
          <table:table-cell office:value-type="currency" office:value="1286.5923437500001" table:formula="of:=[.L44]/[.D44]" table:style-name="ce128">
            <text:p>£1,287</text:p>
          </table:table-cell>
          <table:table-cell office:value-type="float" office:value="60" table:style-name="ce67">
            <text:p>60</text:p>
          </table:table-cell>
          <table:table-cell office:value-type="float" office:value="0" table:formula="of:=VLOOKUP([.B44];['May_2019_-_April_2020'.$B$3:.$C$47];2;FALSE)" table:style-name="ce23">
            <text:p>0</text:p>
          </table:table-cell>
          <table:table-cell office:value-type="float" office:value="4" table:formula="of:=VLOOKUP([.B44];['May_2018_-_Apr_2019'.$B$3:.$C$47];2;FALSE)" table:style-name="ce23">
            <text:p>4</text:p>
          </table:table-cell>
          <table:table-cell table:style-name="ce34"/>
          <table:table-cell table:number-columns-repeated="16367"/>
        </table:table-row>
        <table:table-row table:style-name="ro1">
          <table:table-cell/>
          <table:table-cell office:value-type="string" table:style-name="ce20">
            <text:p>Uz-Zaman, Motin</text:p>
          </table:table-cell>
          <table:table-cell office:value-type="string" table:style-name="ce31">
            <text:p>Stepney Green</text:p>
          </table:table-cell>
          <table:table-cell office:value-type="float" office:value="125" table:formula="of:=SUM([.N45:.P45])" table:style-name="ce46">
            <text:p>125</text:p>
          </table:table-cell>
          <table:table-cell office:value-type="percentage" office:value="9.9206349206349201E-3" table:formula="of:=[.D45]/[.$D$52]" table:style-name="ce22">
            <text:p>1.0%</text:p>
          </table:table-cell>
          <table:table-cell office:value-type="float" office:value="28" table:style-name="ce47">
            <text:p>28</text:p>
          </table:table-cell>
          <table:table-cell office:value-type="float" office:value="76" table:formula="of:=VLOOKUP([.B45];[Meetings.A:.E];5;FALSE)" table:style-name="ce50">
            <text:p>76</text:p>
          </table:table-cell>
          <table:table-cell office:value-type="float" office:value="7" table:formula="of:=VLOOKUP([.B45];[Meetings.A:.D];4;FALSE)" table:style-name="ce23">
            <text:p>7</text:p>
          </table:table-cell>
          <table:table-cell office:value-type="float" office:value="22" table:style-name="ce47">
            <text:p>22</text:p>
          </table:table-cell>
          <table:table-cell office:value-type="string" table:style-name="ce32">
            <text:p>Labour</text:p>
          </table:table-cell>
          <table:table-cell office:value-type="string" table:style-name="ce34">
            <text:p>Cabinet</text:p>
          </table:table-cell>
          <table:table-cell office:value-type="currency" office:value="93074.540000000008" table:formula="of:=VLOOKUP([.B45];[Member_Allowance_Summary.C:.G];5;FALSE)" table:style-name="ce128">
            <text:p>£93,075</text:p>
          </table:table-cell>
          <table:table-cell office:value-type="currency" office:value="744.59632000000011" table:formula="of:=[.L45]/[.D45]" table:style-name="ce128">
            <text:p>£745</text:p>
          </table:table-cell>
          <table:table-cell office:value-type="float" office:value="21" table:style-name="ce67">
            <text:p>21</text:p>
          </table:table-cell>
          <table:table-cell office:value-type="float" office:value="32" table:formula="of:=VLOOKUP([.B45];['May_2019_-_April_2020'.$B$3:.$C$47];2;FALSE)" table:style-name="ce23">
            <text:p>32</text:p>
          </table:table-cell>
          <table:table-cell office:value-type="float" office:value="72" table:formula="of:=VLOOKUP([.B45];['May_2018_-_Apr_2019'.$B$3:.$C$47];2;FALSE)" table:style-name="ce23">
            <text:p>72</text:p>
          </table:table-cell>
          <table:table-cell table:style-name="ce34"/>
          <table:table-cell table:number-columns-repeated="16367"/>
        </table:table-row>
        <table:table-row table:style-name="ro1">
          <table:table-cell/>
          <table:table-cell office:value-type="string" table:style-name="ce20">
            <text:p>Mukit, Abdul</text:p>
          </table:table-cell>
          <table:table-cell office:value-type="string" table:style-name="ce31">
            <text:p>Weavers</text:p>
          </table:table-cell>
          <table:table-cell office:value-type="float" office:value="33" table:formula="of:=SUM([.N46:.P46])" table:style-name="ce46">
            <text:p>33</text:p>
          </table:table-cell>
          <table:table-cell office:value-type="percentage" office:value="2.6190476190476189E-3" table:formula="of:=[.D46]/[.$D$52]" table:style-name="ce22">
            <text:p>0.3%</text:p>
          </table:table-cell>
          <table:table-cell office:value-type="float" office:value="41" table:style-name="ce47">
            <text:p>41</text:p>
          </table:table-cell>
          <table:table-cell office:value-type="float" office:value="71" table:formula="of:=VLOOKUP([.B46];[Meetings.A:.E];5;FALSE)" table:style-name="ce50">
            <text:p>71</text:p>
          </table:table-cell>
          <table:table-cell office:value-type="float" office:value="1" table:formula="of:=VLOOKUP([.B46];[Meetings.A:.D];4;FALSE)" table:style-name="ce23">
            <text:p>1</text:p>
          </table:table-cell>
          <table:table-cell office:value-type="float" office:value="29" table:style-name="ce47">
            <text:p>29</text:p>
          </table:table-cell>
          <table:table-cell office:value-type="string" table:style-name="ce32">
            <text:p>Labour</text:p>
          </table:table-cell>
          <table:table-cell office:value-type="string" table:style-name="ce32">
            <text:p>Chair Development</text:p>
          </table:table-cell>
          <table:table-cell office:value-type="currency" office:value="68755.75" table:formula="of:=VLOOKUP([.B46];[Member_Allowance_Summary.C:.G];5;FALSE)" table:style-name="ce128">
            <text:p>£68,756</text:p>
          </table:table-cell>
          <table:table-cell office:value-type="currency" office:value="2083.507575757576" table:formula="of:=[.L46]/[.D46]" table:style-name="ce128">
            <text:p>£2,084</text:p>
          </table:table-cell>
          <table:table-cell office:value-type="float" office:value="14" table:style-name="ce67">
            <text:p>14</text:p>
          </table:table-cell>
          <table:table-cell office:value-type="float" office:value="2" table:formula="of:=VLOOKUP([.B46];['May_2019_-_April_2020'.$B$3:.$C$47];2;FALSE)" table:style-name="ce23">
            <text:p>2</text:p>
          </table:table-cell>
          <table:table-cell office:value-type="float" office:value="17" table:formula="of:=VLOOKUP([.B46];['May_2018_-_Apr_2019'.$B$3:.$C$47];2;FALSE)" table:style-name="ce23">
            <text:p>17</text:p>
          </table:table-cell>
          <table:table-cell table:style-name="ce32"/>
          <table:table-cell table:number-columns-repeated="16367"/>
        </table:table-row>
        <table:table-row table:style-name="ro1">
          <table:table-cell/>
          <table:table-cell office:value-type="string" table:style-name="ce24">
            <text:p>Pierce, John</text:p>
          </table:table-cell>
          <table:table-cell office:value-type="string" table:style-name="ce24">
            <text:p>Weavers</text:p>
          </table:table-cell>
          <table:table-cell office:value-type="float" office:value="214" table:formula="of:=SUM([.N47:.P47])" table:style-name="ce46">
            <text:p>214</text:p>
          </table:table-cell>
          <table:table-cell office:value-type="percentage" office:value="1.6984126984126983E-2" table:formula="of:=[.D47]/[.$D$52]" table:style-name="ce25">
            <text:p>1.7%</text:p>
          </table:table-cell>
          <table:table-cell office:value-type="float" office:value="22" table:style-name="ce47">
            <text:p>22</text:p>
          </table:table-cell>
          <table:table-cell office:value-type="float" office:value="69" table:formula="of:=VLOOKUP([.B47];[Meetings.A:.E];5;FALSE)" table:style-name="ce51">
            <text:p>69</text:p>
          </table:table-cell>
          <table:table-cell office:value-type="float" office:value="3" table:formula="of:=VLOOKUP([.B47];[Meetings.A:.D];4;FALSE)" table:style-name="ce23">
            <text:p>3</text:p>
          </table:table-cell>
          <table:table-cell office:value-type="float" office:value="30" table:style-name="ce52">
            <text:p>30</text:p>
          </table:table-cell>
          <table:table-cell office:value-type="string" table:style-name="ce35">
            <text:p>Labour</text:p>
          </table:table-cell>
          <table:table-cell table:style-name="ce35"/>
          <table:table-cell office:value-type="currency" office:value="68064.78" table:formula="of:=VLOOKUP([.B47];[Member_Allowance_Summary.C:.G];5;FALSE)" table:style-name="ce128">
            <text:p>£68,065</text:p>
          </table:table-cell>
          <table:table-cell office:value-type="currency" office:value="318.0597196261682" table:formula="of:=[.L47]/[.D47]" table:style-name="ce128">
            <text:p>£318</text:p>
          </table:table-cell>
          <table:table-cell office:value-type="float" office:value="80" table:style-name="ce68">
            <text:p>80</text:p>
          </table:table-cell>
          <table:table-cell office:value-type="float" office:value="54" table:formula="of:=VLOOKUP([.B47];['May_2019_-_April_2020'.$B$3:.$C$47];2;FALSE)" table:style-name="ce26">
            <text:p>54</text:p>
          </table:table-cell>
          <table:table-cell office:value-type="float" office:value="80" table:formula="of:=VLOOKUP([.B47];['May_2018_-_Apr_2019'.$B$3:.$C$47];2;FALSE)" table:style-name="ce26">
            <text:p>80</text:p>
          </table:table-cell>
          <table:table-cell office:value-type="string" table:style-name="ce32">
            <text:p>Passed away June 202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20">
            <text:p>Ahmed, Faroque Mahfuz</text:p>
          </table:table-cell>
          <table:table-cell office:value-type="string" table:style-name="ce20">
            <text:p>Whitechapel</text:p>
          </table:table-cell>
          <table:table-cell office:value-type="float" office:value="97" table:formula="of:=SUM([.N48:.P48])" table:style-name="ce46">
            <text:p>97</text:p>
          </table:table-cell>
          <table:table-cell office:value-type="percentage" office:value="7.6984126984126983E-3" table:formula="of:=[.D48]/[.$D$52]" table:style-name="ce22">
            <text:p>0.8%</text:p>
          </table:table-cell>
          <table:table-cell office:value-type="float" office:value="32" table:style-name="ce47">
            <text:p>32</text:p>
          </table:table-cell>
          <table:table-cell office:value-type="float" office:value="72" table:formula="of:=VLOOKUP([.B48];[Meetings.A:.E];5;FALSE)" table:style-name="ce50">
            <text:p>72</text:p>
          </table:table-cell>
          <table:table-cell office:value-type="float" office:value="4" table:formula="of:=VLOOKUP([.B48];[Meetings.A:.D];4;FALSE)" table:style-name="ce23">
            <text:p>4</text:p>
          </table:table-cell>
          <table:table-cell office:value-type="float" office:value="26" table:style-name="ce47">
            <text:p>26</text:p>
          </table:table-cell>
          <table:table-cell office:value-type="string" table:style-name="ce32">
            <text:p>Labour</text:p>
          </table:table-cell>
          <table:table-cell table:style-name="ce32"/>
          <table:table-cell office:value-type="currency" office:value="36929.53" table:formula="of:=VLOOKUP([.B48];[Member_Allowance_Summary.C:.G];5;FALSE)" table:style-name="ce128">
            <text:p>£36,930</text:p>
          </table:table-cell>
          <table:table-cell office:value-type="currency" office:value="380.71680412371131" table:formula="of:=[.L48]/[.D48]" table:style-name="ce128">
            <text:p>£381</text:p>
          </table:table-cell>
          <table:table-cell office:value-type="float" office:value="31" table:style-name="ce67">
            <text:p>31</text:p>
          </table:table-cell>
          <table:table-cell office:value-type="float" office:value="37" table:formula="of:=VLOOKUP([.B48];['May_2019_-_April_2020'.$B$3:.$C$47];2;FALSE)" table:style-name="ce23">
            <text:p>37</text:p>
          </table:table-cell>
          <table:table-cell office:value-type="float" office:value="29" table:formula="of:=VLOOKUP([.B48];['May_2018_-_Apr_2019'.$B$3:.$C$47];2;FALSE)" table:style-name="ce23">
            <text:p>29</text:p>
          </table:table-cell>
          <table:table-cell table:style-name="ce32"/>
          <table:table-cell table:number-columns-repeated="16367"/>
        </table:table-row>
        <table:table-row table:style-name="ro1">
          <table:table-cell/>
          <table:table-cell office:value-type="string" table:style-name="ce20">
            <text:p>Ameen, Shah Suhel</text:p>
          </table:table-cell>
          <table:table-cell office:value-type="string" table:style-name="ce30">
            <text:p>Whitechapel</text:p>
          </table:table-cell>
          <table:table-cell office:value-type="float" office:value="118" table:formula="of:=SUM([.N49:.P49])" table:style-name="ce46">
            <text:p>118</text:p>
          </table:table-cell>
          <table:table-cell office:value-type="percentage" office:value="9.3650793650793644E-3" table:formula="of:=[.D49]/[.$D$52]" table:style-name="ce22">
            <text:p>0.9%</text:p>
          </table:table-cell>
          <table:table-cell office:value-type="float" office:value="29" table:style-name="ce47">
            <text:p>29</text:p>
          </table:table-cell>
          <table:table-cell office:value-type="float" office:value="67" table:formula="of:=VLOOKUP([.B49];[Meetings.A:.E];5;FALSE)" table:style-name="ce50">
            <text:p>67</text:p>
          </table:table-cell>
          <table:table-cell office:value-type="float" office:value="7" table:formula="of:=VLOOKUP([.B49];[Meetings.A:.D];4;FALSE)" table:style-name="ce23">
            <text:p>7</text:p>
          </table:table-cell>
          <table:table-cell office:value-type="float" office:value="36" table:style-name="ce47">
            <text:p>36</text:p>
          </table:table-cell>
          <table:table-cell office:value-type="string" table:style-name="ce32">
            <text:p>Labour</text:p>
          </table:table-cell>
          <table:table-cell office:value-type="string" table:style-name="ce34">
            <text:p>Chair Licensing</text:p>
          </table:table-cell>
          <table:table-cell office:value-type="currency" office:value="33090.31" table:formula="of:=VLOOKUP([.B49];[Member_Allowance_Summary.C:.G];5;FALSE)" table:style-name="ce128">
            <text:p>£33,090</text:p>
          </table:table-cell>
          <table:table-cell office:value-type="currency" office:value="280.42635593220336" table:formula="of:=[.L49]/[.D49]" table:style-name="ce128">
            <text:p>£280</text:p>
          </table:table-cell>
          <table:table-cell office:value-type="float" office:value="24" table:style-name="ce67">
            <text:p>24</text:p>
          </table:table-cell>
          <table:table-cell office:value-type="float" office:value="40" table:formula="of:=VLOOKUP([.B49];['May_2019_-_April_2020'.$B$3:.$C$47];2;FALSE)" table:style-name="ce23">
            <text:p>40</text:p>
          </table:table-cell>
          <table:table-cell office:value-type="float" office:value="54" table:formula="of:=VLOOKUP([.B49];['May_2018_-_Apr_2019'.$B$3:.$C$47];2;FALSE)" table:style-name="ce23">
            <text:p>54</text:p>
          </table:table-cell>
          <table:table-cell table:style-name="ce34"/>
          <table:table-cell table:number-columns-repeated="3" table:style-name="ce1"/>
          <table:table-cell table:number-columns-repeated="16364"/>
        </table:table-row>
        <table:table-row table:style-name="ro1">
          <table:table-cell/>
          <table:table-cell office:value-type="string" table:style-name="ce20">
            <text:p>Obaze, Victoria</text:p>
          </table:table-cell>
          <table:table-cell office:value-type="string" table:style-name="ce31">
            <text:p>Whitechapel</text:p>
          </table:table-cell>
          <table:table-cell office:value-type="float" office:value="150" table:formula="of:=SUM([.N50:.P50])" table:style-name="ce46">
            <text:p>150</text:p>
          </table:table-cell>
          <table:table-cell office:value-type="percentage" office:value="1.1904761904761904E-2" table:formula="of:=[.D50]/[.$D$52]" table:style-name="ce22">
            <text:p>1.2%</text:p>
          </table:table-cell>
          <table:table-cell office:value-type="float" office:value="27" table:style-name="ce47">
            <text:p>27</text:p>
          </table:table-cell>
          <table:table-cell office:value-type="float" office:value="52" table:formula="of:=VLOOKUP([.B50];[Meetings.A:.E];5;FALSE)" table:style-name="ce50">
            <text:p>52</text:p>
          </table:table-cell>
          <table:table-cell office:value-type="float" office:value="2" table:formula="of:=VLOOKUP([.B50];[Meetings.A:.D];4;FALSE)" table:style-name="ce23">
            <text:p>2</text:p>
          </table:table-cell>
          <table:table-cell office:value-type="float" office:value="41" table:style-name="ce47">
            <text:p>41</text:p>
          </table:table-cell>
          <table:table-cell office:value-type="string" table:style-name="ce32">
            <text:p>Labour</text:p>
          </table:table-cell>
          <table:table-cell table:style-name="ce32"/>
          <table:table-cell office:value-type="currency" office:value="52556.45" table:formula="of:=VLOOKUP([.B50];[Member_Allowance_Summary.C:.G];5;FALSE)" table:style-name="ce128">
            <text:p>£52,556</text:p>
          </table:table-cell>
          <table:table-cell office:value-type="currency" office:value="350.37633333333332" table:formula="of:=[.L50]/[.D50]" table:style-name="ce128">
            <text:p>£350</text:p>
          </table:table-cell>
          <table:table-cell office:value-type="float" office:value="55" table:style-name="ce67">
            <text:p>55</text:p>
          </table:table-cell>
          <table:table-cell office:value-type="float" office:value="34" table:formula="of:=VLOOKUP([.B50];['May_2019_-_April_2020'.$B$3:.$C$47];2;FALSE)" table:style-name="ce23">
            <text:p>34</text:p>
          </table:table-cell>
          <table:table-cell office:value-type="float" office:value="61" table:formula="of:=VLOOKUP([.B50];['May_2018_-_Apr_2019'.$B$3:.$C$47];2;FALSE)" table:style-name="ce23">
            <text:p>61</text:p>
          </table:table-cell>
          <table:table-cell table:style-name="ce32"/>
          <table:table-cell table:number-columns-repeated="3" table:style-name="ce1"/>
          <table:table-cell table:number-columns-repeated="16364"/>
        </table:table-row>
        <table:table-row table:style-name="ro1">
          <table:table-cell table:style-name="ce29"/>
          <table:table-cell table:number-columns-repeated="2" table:style-name="ce29"/>
          <table:table-cell table:style-name="ce48"/>
          <table:table-cell table:style-name="ce29"/>
          <table:table-cell table:style-name="ce49"/>
          <table:table-cell table:style-name="ce53"/>
          <table:table-cell table:style-name="ce29"/>
          <table:table-cell table:style-name="ce54"/>
          <table:table-cell table:number-columns-repeated="4" table:style-name="ce42"/>
          <table:table-cell table:style-name="ce69"/>
          <table:table-cell table:number-columns-repeated="2" table:style-name="ce29"/>
          <table:table-cell table:style-name="ce42"/>
          <table:table-cell table:number-columns-repeated="3" table:style-name="ce43"/>
          <table:table-cell table:number-columns-repeated="16364" table:style-name="ce29"/>
        </table:table-row>
        <table:table-row table:style-name="ro1">
          <table:table-cell table:style-name="ce44"/>
          <table:table-cell office:value-type="string" table:style-name="ce102">
            <text:p>Grand Total</text:p>
          </table:table-cell>
          <table:table-cell table:style-name="ce102"/>
          <table:table-cell office:value-type="float" office:value="12600" table:formula="of:=SUM([.D6:.D51])" table:style-name="ce103">
            <text:p>12,600</text:p>
          </table:table-cell>
          <table:table-cell office:value-type="percentage" office:value="1" table:formula="of:=[.D52]/[.$D$52]" table:style-name="ce104">
            <text:p>100.0%</text:p>
          </table:table-cell>
          <table:table-cell table:style-name="ce105"/>
          <table:table-cell office:value-type="float" office:value="3552" table:formula="of:=SUM([.G6:.G51])" table:style-name="ce103">
            <text:p>3,552</text:p>
          </table:table-cell>
          <table:table-cell office:value-type="float" office:value="396" table:formula="of:=SUM([.H6:.H51])" table:style-name="ce106">
            <text:p>396</text:p>
          </table:table-cell>
          <table:table-cell table:style-name="ce107"/>
          <table:table-cell table:number-columns-repeated="2" table:style-name="ce108"/>
          <table:table-cell office:value-type="float" office:value="2582744.1999999993" table:formula="of:=SUM([.L6:.L51])" table:style-name="ce108">
            <text:p>2,582,744</text:p>
          </table:table-cell>
          <table:table-cell office:value-type="currency" office:value="204.97969841269835" table:formula="of:=[.L52]/[.D52]" table:style-name="ce129">
            <text:p>£205</text:p>
          </table:table-cell>
          <table:table-cell office:value-type="float" office:value="3933" table:formula="of:=SUM([.N6:.N50])" table:style-name="ce103">
            <text:p>3,933</text:p>
          </table:table-cell>
          <table:table-cell office:value-type="float" office:value="4478" table:formula="of:=SUM([.O6:.O51])" table:style-name="ce106">
            <text:p>4,478</text:p>
          </table:table-cell>
          <table:table-cell office:value-type="float" office:value="4189" table:formula="of:=SUM([.P6:.P51])" table:style-name="ce106">
            <text:p>4,189</text:p>
          </table:table-cell>
          <table:table-cell table:style-name="ce108"/>
          <table:table-cell table:number-columns-repeated="3" table:style-name="ce45"/>
          <table:table-cell table:number-columns-repeated="16364" table:style-name="ce4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7">
            <text:p>Check totals</text:p>
          </table:table-cell>
          <table:table-cell table:style-name="ce20"/>
          <table:table-cell office:value-type="float" office:value="12679" table:formula="of:=['May_2018_-_Apr_2019'.C53]+['May_2019_-_April_2020'.C49]+['May_2020_-_April_2021'.C49]" table:style-name="ce28">
            <text:p>12,679</text:p>
          </table:table-cell>
          <table:table-cell table:number-columns-repeated="4" table:style-name="ce21"/>
          <table:table-cell table:style-name="ce28"/>
          <table:table-cell table:number-columns-repeated="4" table:style-name="ce21"/>
          <table:table-cell office:value-type="float" office:value="3933" table:formula="of:=['May_2020_-_April_2021'.C49]" table:style-name="ce21">
            <text:p>3,933</text:p>
          </table:table-cell>
          <table:table-cell office:value-type="float" office:value="4478" table:formula="of:=['May_2019_-_April_2020'.C49]" table:style-name="ce21">
            <text:p>4,478</text:p>
          </table:table-cell>
          <table:table-cell office:value-type="float" office:value="4268" table:formula="of:=['May_2018_-_Apr_2019'.C53]" table:style-name="ce21">
            <text:p>4,268</text:p>
          </table:table-cell>
          <table:table-cell table:style-name="ce20"/>
          <table:table-cell table:number-columns-repeated="3" table:style-name="ce1"/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20"/>
          <table:table-cell office:value-type="float" office:value="79" table:formula="of:=[.D55]-[.D52]" table:style-name="ce21">
            <text:p>79</text:p>
          </table:table-cell>
          <table:table-cell table:number-columns-repeated="4" table:style-name="ce20"/>
          <table:table-cell table:style-name="ce23"/>
          <table:table-cell table:number-columns-repeated="6" table:style-name="ce20"/>
          <table:table-cell office:value-type="float" office:value="79" table:formula="of:=[.P55]-[.P52]" table:style-name="ce21">
            <text:p>79</text:p>
          </table:table-cell>
          <table:table-cell table:style-name="ce20"/>
          <table:table-cell table:number-columns-repeated="3" table:style-name="ce1"/>
          <table:table-cell table:number-columns-repeated="16364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Area" table:cell-range-address="Summary.$B$2:Summary.$Q$52" table:base-cell-address="Summary.$A$1"/>
        </table:named-expressions>
      </table:table>
      <table:table table:name="May_2018_-_Apr_2019" table:style-name="ta2">
        <table:table-column table:style-name="co1" table:default-cell-style-name="ce1"/>
        <table:table-column table:style-name="co12" table:default-cell-style-name="ce1"/>
        <table:table-column table:style-name="co7" table:number-columns-repeated="254" table:default-cell-style-name="ce1"/>
        <table:table-column table:style-name="co1" table:number-columns-repeated="16128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6">
            <text:p>Councillor</text:p>
          </table:table-cell>
          <table:table-cell office:value-type="string" table:style-name="ce6">
            <text:p>Total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7">
            <text:p>Francis, Marc</text:p>
          </table:table-cell>
          <table:table-cell office:value-type="float" office:value="569" table:style-name="ce8">
            <text:p>569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7">
            <text:p>Khan, Rabina</text:p>
          </table:table-cell>
          <table:table-cell office:value-type="float" office:value="407" table:style-name="ce8">
            <text:p>407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7">
            <text:p>Islam, Sirajul</text:p>
          </table:table-cell>
          <table:table-cell office:value-type="float" office:value="376" table:style-name="ce8">
            <text:p>376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7">
            <text:p>Blake, Rachel</text:p>
          </table:table-cell>
          <table:table-cell office:value-type="float" office:value="209" table:style-name="ce8">
            <text:p>209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7">
            <text:p>Miah, Puru</text:p>
          </table:table-cell>
          <table:table-cell office:value-type="float" office:value="202" table:style-name="ce8">
            <text:p>202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7">
            <text:p>Das, Dipa</text:p>
          </table:table-cell>
          <table:table-cell office:value-type="float" office:value="167" table:style-name="ce8">
            <text:p>167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7">
            <text:p>Whitehead, Val</text:p>
          </table:table-cell>
          <table:table-cell office:value-type="float" office:value="164" table:style-name="ce8">
            <text:p>164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7">
            <text:p>McQuillan, Eve</text:p>
          </table:table-cell>
          <table:table-cell office:value-type="float" office:value="147" table:style-name="ce8">
            <text:p>147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7">
            <text:p>King, James</text:p>
          </table:table-cell>
          <table:table-cell office:value-type="float" office:value="143" table:style-name="ce8">
            <text:p>143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7">
            <text:p>Edgar, David</text:p>
          </table:table-cell>
          <table:table-cell office:value-type="float" office:value="137" table:style-name="ce8">
            <text:p>137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7">
            <text:p>Ronald, Candida</text:p>
          </table:table-cell>
          <table:table-cell office:value-type="float" office:value="117" table:style-name="ce8">
            <text:p>117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7">
            <text:p>Tomlinson, Dan</text:p>
          </table:table-cell>
          <table:table-cell office:value-type="float" office:value="105" table:style-name="ce8">
            <text:p>105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9">
            <text:p>Miah, Ayas<text:s/></text:p>
          </table:table-cell>
          <table:table-cell office:value-type="float" office:value="100" table:style-name="ce8">
            <text:p>100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7">
            <text:p>Wood, Andrew</text:p>
          </table:table-cell>
          <table:table-cell office:value-type="float" office:value="100" table:style-name="ce8">
            <text:p>100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7">
            <text:p>Khan, Tarik Ahmed</text:p>
          </table:table-cell>
          <table:table-cell office:value-type="float" office:value="99" table:style-name="ce8">
            <text:p>99</text:p>
          </table:table-cell>
          <table:table-cell table:number-columns-repeated="16381" table:style-name="ce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7">
            <text:p>Bustin, Mufeedah</text:p>
          </table:table-cell>
          <table:table-cell office:value-type="float" office:value="97" table:style-name="ce8">
            <text:p>97</text:p>
          </table:table-cell>
          <table:table-cell table:number-columns-repeated="16381" table:style-name="ce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7">
            <text:p>Golds, Peter</text:p>
          </table:table-cell>
          <table:table-cell office:value-type="float" office:value="84" table:style-name="ce8">
            <text:p>84</text:p>
          </table:table-cell>
          <table:table-cell table:number-columns-repeated="16381" table:style-name="ce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7">
            <text:p>Chowdhury, Kahar</text:p>
          </table:table-cell>
          <table:table-cell office:value-type="float" office:value="83" table:style-name="ce8">
            <text:p>83</text:p>
          </table:table-cell>
          <table:table-cell table:number-columns-repeated="16381" table:style-name="ce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7">
            <text:p>Pierce, John</text:p>
          </table:table-cell>
          <table:table-cell office:value-type="float" office:value="80" table:style-name="ce8">
            <text:p>80</text:p>
          </table:table-cell>
          <table:table-cell table:number-columns-repeated="16381" table:style-name="ce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7">
            <text:p>Hassell, Danny</text:p>
          </table:table-cell>
          <table:table-cell office:value-type="float" office:value="78" table:style-name="ce8">
            <text:p>78</text:p>
          </table:table-cell>
          <table:table-cell table:number-columns-repeated="16381" table:style-name="ce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7">
            <text:p>Uz-Zaman, Motin</text:p>
          </table:table-cell>
          <table:table-cell office:value-type="float" office:value="72" table:style-name="ce8">
            <text:p>72</text:p>
          </table:table-cell>
          <table:table-cell table:number-columns-repeated="16381" table:style-name="ce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7">
            <text:p>Islam, Asma</text:p>
          </table:table-cell>
          <table:table-cell office:value-type="float" office:value="64" table:style-name="ce8">
            <text:p>64</text:p>
          </table:table-cell>
          <table:table-cell table:number-columns-repeated="16381" table:style-name="ce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7">
            <text:p>Obaze, Victoria</text:p>
          </table:table-cell>
          <table:table-cell office:value-type="float" office:value="61" table:style-name="ce8">
            <text:p>61</text:p>
          </table:table-cell>
          <table:table-cell table:number-columns-repeated="16381" table:style-name="ce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7">
            <text:p>Begum, Asma</text:p>
          </table:table-cell>
          <table:table-cell office:value-type="float" office:value="58" table:style-name="ce8">
            <text:p>58</text:p>
          </table:table-cell>
          <table:table-cell table:number-columns-repeated="16381" table:style-name="ce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7">
            <text:p>Chowdhury, Shad Uddin</text:p>
          </table:table-cell>
          <table:table-cell office:value-type="float" office:value="58" table:style-name="ce8">
            <text:p>58</text:p>
          </table:table-cell>
          <table:table-cell table:number-columns-repeated="16381" table:style-name="ce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7">
            <text:p>Ameen, Shah Suhel</text:p>
          </table:table-cell>
          <table:table-cell office:value-type="float" office:value="54" table:style-name="ce8">
            <text:p>54</text:p>
          </table:table-cell>
          <table:table-cell table:number-columns-repeated="16381" table:style-name="ce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7">
            <text:p>Brady, Kevin</text:p>
          </table:table-cell>
          <table:table-cell office:value-type="float" office:value="51" table:style-name="ce8">
            <text:p>51</text:p>
          </table:table-cell>
          <table:table-cell table:number-columns-repeated="16381" table:style-name="ce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7">
            <text:p>Amin, Ruhul</text:p>
          </table:table-cell>
          <table:table-cell office:value-type="float" office:value="49" table:style-name="ce9">
            <text:p>49</text:p>
          </table:table-cell>
          <table:table-cell office:value-type="string" table:style-name="ce15">
            <text:p>resigned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7">
            <text:p>White, Bex</text:p>
          </table:table-cell>
          <table:table-cell office:value-type="float" office:value="41" table:style-name="ce8">
            <text:p>41</text:p>
          </table:table-cell>
          <table:table-cell table:number-columns-repeated="16381" table:style-name="ce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7">
            <text:p>Salva-Macallan, Gabriela</text:p>
          </table:table-cell>
          <table:table-cell office:value-type="float" office:value="40" table:style-name="ce8">
            <text:p>40</text:p>
          </table:table-cell>
          <table:table-cell table:number-columns-repeated="16381" table:style-name="ce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7">
            <text:p>Haque, Ehtasham</text:p>
          </table:table-cell>
          <table:table-cell office:value-type="float" office:value="33" table:style-name="ce8">
            <text:p>33</text:p>
          </table:table-cell>
          <table:table-cell table:number-columns-repeated="16381" table:style-name="ce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7">
            <text:p>Ahmed, Faroque Mahfuz</text:p>
          </table:table-cell>
          <table:table-cell office:value-type="float" office:value="29" table:style-name="ce8">
            <text:p>29</text:p>
          </table:table-cell>
          <table:table-cell table:number-columns-repeated="16381" table:style-name="ce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7">
            <text:p>Uddin, Helal</text:p>
          </table:table-cell>
          <table:table-cell office:value-type="float" office:value="28" table:style-name="ce8">
            <text:p>28</text:p>
          </table:table-cell>
          <table:table-cell table:number-columns-repeated="16381" table:style-name="ce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7">
            <text:p>Harun, Muhammad H M</text:p>
          </table:table-cell>
          <table:table-cell office:value-type="float" office:value="24" table:style-name="ce9">
            <text:p>24</text:p>
          </table:table-cell>
          <table:table-cell office:value-type="string" table:style-name="ce15">
            <text:p>resigned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7">
            <text:p>Jones, Denise</text:p>
          </table:table-cell>
          <table:table-cell office:value-type="float" office:value="24" table:style-name="ce8">
            <text:p>24</text:p>
          </table:table-cell>
          <table:table-cell table:number-columns-repeated="16381" table:style-name="ce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7">
            <text:p>Alam, Sufia</text:p>
          </table:table-cell>
          <table:table-cell office:value-type="float" office:value="23" table:style-name="ce8">
            <text:p>23</text:p>
          </table:table-cell>
          <table:table-cell table:number-columns-repeated="16381" table:style-name="ce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7">
            <text:p>Hossain, Mohammed Ahbab</text:p>
          </table:table-cell>
          <table:table-cell office:value-type="float" office:value="21" table:style-name="ce8">
            <text:p>21</text:p>
          </table:table-cell>
          <table:table-cell table:number-columns-repeated="16381" table:style-name="ce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7">
            <text:p>Mukit, Abdul</text:p>
          </table:table-cell>
          <table:table-cell office:value-type="float" office:value="17" table:style-name="ce8">
            <text:p>17</text:p>
          </table:table-cell>
          <table:table-cell table:number-columns-repeated="16381" table:style-name="ce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7">
            <text:p>Rahman, Zenith</text:p>
          </table:table-cell>
          <table:table-cell office:value-type="float" office:value="15" table:style-name="ce8">
            <text:p>15</text:p>
          </table:table-cell>
          <table:table-cell table:number-columns-repeated="16381" table:style-name="ce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7">
            <text:p>Perry, Kyrsten Danielle</text:p>
          </table:table-cell>
          <table:table-cell office:value-type="float" office:value="9" table:style-name="ce8">
            <text:p>9</text:p>
          </table:table-cell>
          <table:table-cell table:number-columns-repeated="16381" table:style-name="ce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7">
            <text:p>Qureshi, Leema Omar</text:p>
          </table:table-cell>
          <table:table-cell office:value-type="float" office:value="8" table:style-name="ce8">
            <text:p>8</text:p>
          </table:table-cell>
          <table:table-cell table:number-columns-repeated="16381" table:style-name="ce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7">
            <text:p>Pappu, Mohammed Iqbal</text:p>
          </table:table-cell>
          <table:table-cell office:value-type="float" office:value="7" table:style-name="ce8">
            <text:p>7</text:p>
          </table:table-cell>
          <table:table-cell table:number-columns-repeated="16381" table:style-name="ce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7">
            <text:p>Akhtar, Sabina</text:p>
          </table:table-cell>
          <table:table-cell office:value-type="float" office:value="4" table:style-name="ce8">
            <text:p>4</text:p>
          </table:table-cell>
          <table:table-cell table:number-columns-repeated="16381" table:style-name="ce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7">
            <text:p>Ali, Amina</text:p>
          </table:table-cell>
          <table:table-cell office:value-type="float" office:value="4" table:style-name="ce8">
            <text:p>4</text:p>
          </table:table-cell>
          <table:table-cell table:number-columns-repeated="16381" table:style-name="ce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7">
            <text:p>Ullah, Abdal</text:p>
          </table:table-cell>
          <table:table-cell office:value-type="float" office:value="4" table:style-name="ce8">
            <text:p>4</text:p>
          </table:table-cell>
          <table:table-cell table:number-columns-repeated="16381" table:style-name="ce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7">
            <text:p>Ahmed, Rajib</text:p>
          </table:table-cell>
          <table:table-cell office:value-type="float" office:value="3" table:style-name="ce9">
            <text:p>3</text:p>
          </table:table-cell>
          <table:table-cell office:value-type="string" table:style-name="ce15">
            <text:p>pre May 2018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7">
            <text:p>Ahmed, Khales Uddin</text:p>
          </table:table-cell>
          <table:table-cell office:value-type="float" office:value="1" table:style-name="ce9">
            <text:p>1</text:p>
          </table:table-cell>
          <table:table-cell office:value-type="string" table:style-name="ce15">
            <text:p>pre May 2018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7">
            <text:p>Cregan, Andrew</text:p>
          </table:table-cell>
          <table:table-cell office:value-type="float" office:value="1" table:style-name="ce9">
            <text:p>1</text:p>
          </table:table-cell>
          <table:table-cell office:value-type="string" table:style-name="ce15">
            <text:p>pre May 2018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7">
            <text:p>Mustaquim, Muhammad</text:p>
          </table:table-cell>
          <table:table-cell office:value-type="float" office:value="1" table:style-name="ce9">
            <text:p>1</text:p>
          </table:table-cell>
          <table:table-cell office:value-type="string" table:style-name="ce15">
            <text:p>pre May 2018</text:p>
          </table:table-cell>
          <table:table-cell table:number-columns-repeated="16380"/>
        </table:table-row>
        <table:table-row table:style-name="ro1">
          <table:table-cell table:style-name="ce1"/>
          <table:table-cell table:number-columns-repeated="2" table:style-name="ce10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6">
            <text:p>Grand Total</text:p>
          </table:table-cell>
          <table:table-cell office:value-type="float" office:value="4268" table:formula="of:=SUM([.C3:.C51])" table:style-name="ce9">
            <text:p>4268</text:p>
          </table:table-cell>
          <table:table-cell table:number-columns-repeated="16381" table:style-name="ce1"/>
        </table:table-row>
        <table:table-row table:number-rows-repeated="2" table:style-name="ro1">
          <table:table-cell table:style-name="ce1"/>
          <table:table-cell table:style-name="ce4"/>
          <table:table-cell table:style-name="ce5"/>
          <table:table-cell table:number-columns-repeated="16381" table:style-name="ce1"/>
        </table:table-row>
        <table:table-row table:style-name="ro1">
          <table:table-cell table:style-name="ce1"/>
          <table:table-cell table:style-name="ce2"/>
          <table:table-cell table:style-name="ce3"/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float" office:value="79" table:formula="of:=[.C30]+[.C36]+[.C49]+[.C50]+[.C51]+[.C48]" table:style-name="ce1">
            <text:p>79</text:p>
          </table:table-cell>
          <table:table-cell table:number-columns-repeated="16381" table:style-name="ce1"/>
        </table:table-row>
        <table:table-row table:number-rows-repeated="1048519" table:style-name="ro1">
          <table:table-cell table:number-columns-repeated="16384"/>
        </table:table-row>
      </table:table>
      <table:table table:name="May_2019_-_April_2020" table:style-name="ta2">
        <table:table-column table:style-name="co1" table:default-cell-style-name="ce1"/>
        <table:table-column table:style-name="co13" table:default-cell-style-name="ce1"/>
        <table:table-column table:style-name="co7" table:number-columns-repeated="254" table:default-cell-style-name="ce1"/>
        <table:table-column table:style-name="co1" table:number-columns-repeated="16128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6">
            <text:p>Councillor</text:p>
          </table:table-cell>
          <table:table-cell office:value-type="string" table:style-name="ce11">
            <text:p>Total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7">
            <text:p>Francis, Marc</text:p>
          </table:table-cell>
          <table:table-cell office:value-type="float" office:value="625" table:style-name="ce8">
            <text:p>625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7">
            <text:p>Khan, Rabina</text:p>
          </table:table-cell>
          <table:table-cell office:value-type="float" office:value="615" table:style-name="ce8">
            <text:p>615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7">
            <text:p>Islam, Sirajul</text:p>
          </table:table-cell>
          <table:table-cell office:value-type="float" office:value="291" table:style-name="ce8">
            <text:p>291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7">
            <text:p>Blake, Rachel</text:p>
          </table:table-cell>
          <table:table-cell office:value-type="float" office:value="206" table:style-name="ce8">
            <text:p>206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7">
            <text:p>Whitehead, Val</text:p>
          </table:table-cell>
          <table:table-cell office:value-type="float" office:value="199" table:style-name="ce8">
            <text:p>199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7">
            <text:p>Das, Dipa</text:p>
          </table:table-cell>
          <table:table-cell office:value-type="float" office:value="192" table:style-name="ce8">
            <text:p>192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7">
            <text:p>Miah, Puru</text:p>
          </table:table-cell>
          <table:table-cell office:value-type="float" office:value="164" table:style-name="ce8">
            <text:p>164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7">
            <text:p>Wood, Andrew</text:p>
          </table:table-cell>
          <table:table-cell office:value-type="float" office:value="146" table:style-name="ce8">
            <text:p>146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7">
            <text:p>Golds, Peter</text:p>
          </table:table-cell>
          <table:table-cell office:value-type="float" office:value="143" table:style-name="ce8">
            <text:p>143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7">
            <text:p>King, James</text:p>
          </table:table-cell>
          <table:table-cell office:value-type="float" office:value="142" table:style-name="ce8">
            <text:p>142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7">
            <text:p>Edgar, David</text:p>
          </table:table-cell>
          <table:table-cell office:value-type="float" office:value="120" table:style-name="ce8">
            <text:p>120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7">
            <text:p>Chowdhury, Shad Uddin</text:p>
          </table:table-cell>
          <table:table-cell office:value-type="float" office:value="116" table:style-name="ce8">
            <text:p>116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7">
            <text:p>Begum, Asma</text:p>
          </table:table-cell>
          <table:table-cell office:value-type="float" office:value="110" table:style-name="ce8">
            <text:p>110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7">
            <text:p>Tomlinson, Dan</text:p>
          </table:table-cell>
          <table:table-cell office:value-type="float" office:value="106" table:style-name="ce8">
            <text:p>106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7">
            <text:p>Ronald, Candida</text:p>
          </table:table-cell>
          <table:table-cell office:value-type="float" office:value="100" table:style-name="ce8">
            <text:p>100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7">
            <text:p>McQuillan, Eve</text:p>
          </table:table-cell>
          <table:table-cell office:value-type="float" office:value="97" table:style-name="ce8">
            <text:p>97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7">
            <text:p>Chowdhury, Kahar</text:p>
          </table:table-cell>
          <table:table-cell office:value-type="float" office:value="89" table:style-name="ce8">
            <text:p>89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7">
            <text:p>Khan, Tarik Ahmed</text:p>
          </table:table-cell>
          <table:table-cell office:value-type="float" office:value="86" table:style-name="ce8">
            <text:p>86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9">
            <text:p>Miah, Ayas<text:s/></text:p>
          </table:table-cell>
          <table:table-cell office:value-type="float" office:value="80" table:style-name="ce8">
            <text:p>80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7">
            <text:p>Islam, Asma</text:p>
          </table:table-cell>
          <table:table-cell office:value-type="float" office:value="77" table:style-name="ce8">
            <text:p>77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7">
            <text:p>Brady, Kevin</text:p>
          </table:table-cell>
          <table:table-cell office:value-type="float" office:value="70" table:style-name="ce8">
            <text:p>70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7">
            <text:p>Hassell, Danny</text:p>
          </table:table-cell>
          <table:table-cell office:value-type="float" office:value="69" table:style-name="ce8">
            <text:p>69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7">
            <text:p>White, Bex</text:p>
          </table:table-cell>
          <table:table-cell office:value-type="float" office:value="60" table:style-name="ce8">
            <text:p>60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7">
            <text:p>Bustin, Mufeedah</text:p>
          </table:table-cell>
          <table:table-cell office:value-type="float" office:value="54" table:style-name="ce8">
            <text:p>54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7">
            <text:p>Pierce, John</text:p>
          </table:table-cell>
          <table:table-cell office:value-type="float" office:value="54" table:style-name="ce8">
            <text:p>54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7">
            <text:p>Pappu, Mohammed Iqbal</text:p>
          </table:table-cell>
          <table:table-cell office:value-type="float" office:value="53" table:style-name="ce8">
            <text:p>53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7">
            <text:p>Perry, Kyrsten Danielle</text:p>
          </table:table-cell>
          <table:table-cell office:value-type="float" office:value="51" table:style-name="ce8">
            <text:p>51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7">
            <text:p>Salva-Macallan, Gabriela</text:p>
          </table:table-cell>
          <table:table-cell office:value-type="float" office:value="48" table:style-name="ce8">
            <text:p>48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7">
            <text:p>Ali, Amina</text:p>
          </table:table-cell>
          <table:table-cell office:value-type="float" office:value="41" table:style-name="ce8">
            <text:p>41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7">
            <text:p>Ameen, Shah Suhel</text:p>
          </table:table-cell>
          <table:table-cell office:value-type="float" office:value="40" table:style-name="ce8">
            <text:p>40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7">
            <text:p>Ahmed, Faroque Mahfuz</text:p>
          </table:table-cell>
          <table:table-cell office:value-type="float" office:value="37" table:style-name="ce8">
            <text:p>37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7">
            <text:p>Obaze, Victoria</text:p>
          </table:table-cell>
          <table:table-cell office:value-type="float" office:value="34" table:style-name="ce8">
            <text:p>34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7">
            <text:p>Uz-Zaman, Motin</text:p>
          </table:table-cell>
          <table:table-cell office:value-type="float" office:value="32" table:style-name="ce8">
            <text:p>32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7">
            <text:p>Alam, Sufia</text:p>
          </table:table-cell>
          <table:table-cell office:value-type="float" office:value="25" table:style-name="ce8">
            <text:p>25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7">
            <text:p>Uddin, Helal</text:p>
          </table:table-cell>
          <table:table-cell office:value-type="float" office:value="25" table:style-name="ce8">
            <text:p>25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7">
            <text:p>Ahmed, Rajib</text:p>
          </table:table-cell>
          <table:table-cell office:value-type="float" office:value="23" table:style-name="ce8">
            <text:p>23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7">
            <text:p>Haque, Ehtasham</text:p>
          </table:table-cell>
          <table:table-cell office:value-type="float" office:value="21" table:style-name="ce8">
            <text:p>21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7">
            <text:p>Hossain, Mohammed Ahbab</text:p>
          </table:table-cell>
          <table:table-cell office:value-type="float" office:value="11" table:style-name="ce8">
            <text:p>11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7">
            <text:p>Jones, Denise</text:p>
          </table:table-cell>
          <table:table-cell office:value-type="float" office:value="10" table:style-name="ce8">
            <text:p>10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7">
            <text:p>Miah, Harun</text:p>
          </table:table-cell>
          <table:table-cell office:value-type="float" office:value="7" table:style-name="ce8">
            <text:p>7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7">
            <text:p>Qureshi, Leema Omar</text:p>
          </table:table-cell>
          <table:table-cell office:value-type="float" office:value="5" table:style-name="ce8">
            <text:p>5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7">
            <text:p>Mukit, Abdul</text:p>
          </table:table-cell>
          <table:table-cell office:value-type="float" office:value="2" table:style-name="ce8">
            <text:p>2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7">
            <text:p>Rahman, Zenith</text:p>
          </table:table-cell>
          <table:table-cell office:value-type="float" office:value="2" table:style-name="ce8">
            <text:p>2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7">
            <text:p>Akhtar, Sabina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7">
            <text:p>Ullah, Abdal</text:p>
          </table:table-cell>
          <table:table-cell table:style-name="ce8"/>
          <table:table-cell table:number-columns-repeated="16381"/>
        </table:table-row>
        <table:table-row table:style-name="ro1">
          <table:table-cell table:style-name="ce1"/>
          <table:table-cell table:style-name="ce13"/>
          <table:table-cell table:style-name="ce12"/>
          <table:table-cell table:number-columns-repeated="16381"/>
        </table:table-row>
        <table:table-row table:style-name="ro1">
          <table:table-cell/>
          <table:table-cell office:value-type="string" table:style-name="ce6">
            <text:p>Grand Total</text:p>
          </table:table-cell>
          <table:table-cell office:value-type="float" office:value="4478" table:formula="of:=SUM([.C3:.C45])" table:style-name="ce9">
            <text:p>4478</text:p>
          </table:table-cell>
          <table:table-cell table:number-columns-repeated="16381"/>
        </table:table-row>
        <table:table-row table:number-rows-repeated="1048527" table:style-name="ro1">
          <table:table-cell table:number-columns-repeated="16384"/>
        </table:table-row>
      </table:table>
      <table:table table:name="May_2020_-_April_2021" table:style-name="ta2">
        <table:table-column table:style-name="co1" table:default-cell-style-name="ce38"/>
        <table:table-column table:style-name="co2" table:default-cell-style-name="ce38"/>
        <table:table-column table:style-name="co7" table:number-columns-repeated="6" table:default-cell-style-name="ce38"/>
        <table:table-column table:style-name="co14" table:default-cell-style-name="ce38"/>
        <table:table-column table:style-name="co7" table:number-columns-repeated="248" table:default-cell-style-name="ce38"/>
        <table:table-column table:style-name="co2" table:default-cell-style-name="ce38"/>
        <table:table-column table:style-name="co7" table:number-columns-repeated="6" table:default-cell-style-name="ce38"/>
        <table:table-column table:style-name="co14" table:default-cell-style-name="ce38"/>
        <table:table-column table:style-name="co7" table:number-columns-repeated="248" table:default-cell-style-name="ce38"/>
        <table:table-column table:style-name="co2" table:default-cell-style-name="ce38"/>
        <table:table-column table:style-name="co7" table:number-columns-repeated="6" table:default-cell-style-name="ce38"/>
        <table:table-column table:style-name="co14" table:default-cell-style-name="ce38"/>
        <table:table-column table:style-name="co7" table:number-columns-repeated="248" table:default-cell-style-name="ce38"/>
        <table:table-column table:style-name="co2" table:default-cell-style-name="ce38"/>
        <table:table-column table:style-name="co7" table:number-columns-repeated="6" table:default-cell-style-name="ce38"/>
        <table:table-column table:style-name="co14" table:default-cell-style-name="ce38"/>
        <table:table-column table:style-name="co7" table:number-columns-repeated="248" table:default-cell-style-name="ce38"/>
        <table:table-column table:style-name="co2" table:default-cell-style-name="ce38"/>
        <table:table-column table:style-name="co7" table:number-columns-repeated="6" table:default-cell-style-name="ce38"/>
        <table:table-column table:style-name="co14" table:default-cell-style-name="ce38"/>
        <table:table-column table:style-name="co7" table:number-columns-repeated="248" table:default-cell-style-name="ce38"/>
        <table:table-column table:style-name="co2" table:default-cell-style-name="ce38"/>
        <table:table-column table:style-name="co7" table:number-columns-repeated="6" table:default-cell-style-name="ce38"/>
        <table:table-column table:style-name="co14" table:default-cell-style-name="ce38"/>
        <table:table-column table:style-name="co7" table:number-columns-repeated="248" table:default-cell-style-name="ce38"/>
        <table:table-column table:style-name="co2" table:default-cell-style-name="ce38"/>
        <table:table-column table:style-name="co7" table:number-columns-repeated="6" table:default-cell-style-name="ce38"/>
        <table:table-column table:style-name="co14" table:default-cell-style-name="ce38"/>
        <table:table-column table:style-name="co7" table:number-columns-repeated="248" table:default-cell-style-name="ce38"/>
        <table:table-column table:style-name="co2" table:default-cell-style-name="ce38"/>
        <table:table-column table:style-name="co7" table:number-columns-repeated="6" table:default-cell-style-name="ce38"/>
        <table:table-column table:style-name="co14" table:default-cell-style-name="ce38"/>
        <table:table-column table:style-name="co7" table:number-columns-repeated="248" table:default-cell-style-name="ce38"/>
        <table:table-column table:style-name="co2" table:default-cell-style-name="ce38"/>
        <table:table-column table:style-name="co7" table:number-columns-repeated="6" table:default-cell-style-name="ce38"/>
        <table:table-column table:style-name="co14" table:default-cell-style-name="ce38"/>
        <table:table-column table:style-name="co7" table:number-columns-repeated="248" table:default-cell-style-name="ce38"/>
        <table:table-column table:style-name="co2" table:default-cell-style-name="ce38"/>
        <table:table-column table:style-name="co7" table:number-columns-repeated="6" table:default-cell-style-name="ce38"/>
        <table:table-column table:style-name="co14" table:default-cell-style-name="ce38"/>
        <table:table-column table:style-name="co7" table:number-columns-repeated="248" table:default-cell-style-name="ce38"/>
        <table:table-column table:style-name="co2" table:default-cell-style-name="ce38"/>
        <table:table-column table:style-name="co7" table:number-columns-repeated="6" table:default-cell-style-name="ce38"/>
        <table:table-column table:style-name="co14" table:default-cell-style-name="ce38"/>
        <table:table-column table:style-name="co7" table:number-columns-repeated="248" table:default-cell-style-name="ce38"/>
        <table:table-column table:style-name="co2" table:default-cell-style-name="ce38"/>
        <table:table-column table:style-name="co7" table:number-columns-repeated="6" table:default-cell-style-name="ce38"/>
        <table:table-column table:style-name="co14" table:default-cell-style-name="ce38"/>
        <table:table-column table:style-name="co7" table:number-columns-repeated="248" table:default-cell-style-name="ce38"/>
        <table:table-column table:style-name="co2" table:default-cell-style-name="ce38"/>
        <table:table-column table:style-name="co7" table:number-columns-repeated="6" table:default-cell-style-name="ce38"/>
        <table:table-column table:style-name="co14" table:default-cell-style-name="ce38"/>
        <table:table-column table:style-name="co7" table:number-columns-repeated="248" table:default-cell-style-name="ce38"/>
        <table:table-column table:style-name="co2" table:default-cell-style-name="ce38"/>
        <table:table-column table:style-name="co7" table:number-columns-repeated="6" table:default-cell-style-name="ce38"/>
        <table:table-column table:style-name="co14" table:default-cell-style-name="ce38"/>
        <table:table-column table:style-name="co7" table:number-columns-repeated="248" table:default-cell-style-name="ce38"/>
        <table:table-column table:style-name="co2" table:default-cell-style-name="ce38"/>
        <table:table-column table:style-name="co7" table:number-columns-repeated="6" table:default-cell-style-name="ce38"/>
        <table:table-column table:style-name="co14" table:default-cell-style-name="ce38"/>
        <table:table-column table:style-name="co7" table:number-columns-repeated="248" table:default-cell-style-name="ce38"/>
        <table:table-column table:style-name="co2" table:default-cell-style-name="ce38"/>
        <table:table-column table:style-name="co7" table:number-columns-repeated="6" table:default-cell-style-name="ce38"/>
        <table:table-column table:style-name="co14" table:default-cell-style-name="ce38"/>
        <table:table-column table:style-name="co7" table:number-columns-repeated="248" table:default-cell-style-name="ce38"/>
        <table:table-column table:style-name="co2" table:default-cell-style-name="ce38"/>
        <table:table-column table:style-name="co7" table:number-columns-repeated="6" table:default-cell-style-name="ce38"/>
        <table:table-column table:style-name="co14" table:default-cell-style-name="ce38"/>
        <table:table-column table:style-name="co7" table:number-columns-repeated="248" table:default-cell-style-name="ce38"/>
        <table:table-column table:style-name="co2" table:default-cell-style-name="ce38"/>
        <table:table-column table:style-name="co7" table:number-columns-repeated="6" table:default-cell-style-name="ce38"/>
        <table:table-column table:style-name="co14" table:default-cell-style-name="ce38"/>
        <table:table-column table:style-name="co7" table:number-columns-repeated="248" table:default-cell-style-name="ce38"/>
        <table:table-column table:style-name="co2" table:default-cell-style-name="ce38"/>
        <table:table-column table:style-name="co7" table:number-columns-repeated="6" table:default-cell-style-name="ce38"/>
        <table:table-column table:style-name="co14" table:default-cell-style-name="ce38"/>
        <table:table-column table:style-name="co7" table:number-columns-repeated="248" table:default-cell-style-name="ce38"/>
        <table:table-column table:style-name="co2" table:default-cell-style-name="ce38"/>
        <table:table-column table:style-name="co7" table:number-columns-repeated="6" table:default-cell-style-name="ce38"/>
        <table:table-column table:style-name="co14" table:default-cell-style-name="ce38"/>
        <table:table-column table:style-name="co7" table:number-columns-repeated="248" table:default-cell-style-name="ce38"/>
        <table:table-column table:style-name="co2" table:default-cell-style-name="ce38"/>
        <table:table-column table:style-name="co7" table:number-columns-repeated="6" table:default-cell-style-name="ce38"/>
        <table:table-column table:style-name="co14" table:default-cell-style-name="ce38"/>
        <table:table-column table:style-name="co7" table:number-columns-repeated="248" table:default-cell-style-name="ce38"/>
        <table:table-column table:style-name="co2" table:default-cell-style-name="ce38"/>
        <table:table-column table:style-name="co7" table:number-columns-repeated="6" table:default-cell-style-name="ce38"/>
        <table:table-column table:style-name="co14" table:default-cell-style-name="ce38"/>
        <table:table-column table:style-name="co7" table:number-columns-repeated="248" table:default-cell-style-name="ce38"/>
        <table:table-column table:style-name="co2" table:default-cell-style-name="ce38"/>
        <table:table-column table:style-name="co7" table:number-columns-repeated="6" table:default-cell-style-name="ce38"/>
        <table:table-column table:style-name="co14" table:default-cell-style-name="ce38"/>
        <table:table-column table:style-name="co7" table:number-columns-repeated="248" table:default-cell-style-name="ce38"/>
        <table:table-column table:style-name="co2" table:default-cell-style-name="ce38"/>
        <table:table-column table:style-name="co7" table:number-columns-repeated="6" table:default-cell-style-name="ce38"/>
        <table:table-column table:style-name="co14" table:default-cell-style-name="ce38"/>
        <table:table-column table:style-name="co7" table:number-columns-repeated="248" table:default-cell-style-name="ce38"/>
        <table:table-column table:style-name="co2" table:default-cell-style-name="ce38"/>
        <table:table-column table:style-name="co7" table:number-columns-repeated="6" table:default-cell-style-name="ce38"/>
        <table:table-column table:style-name="co14" table:default-cell-style-name="ce38"/>
        <table:table-column table:style-name="co7" table:number-columns-repeated="248" table:default-cell-style-name="ce38"/>
        <table:table-column table:style-name="co2" table:default-cell-style-name="ce38"/>
        <table:table-column table:style-name="co7" table:number-columns-repeated="6" table:default-cell-style-name="ce38"/>
        <table:table-column table:style-name="co14" table:default-cell-style-name="ce38"/>
        <table:table-column table:style-name="co7" table:number-columns-repeated="248" table:default-cell-style-name="ce38"/>
        <table:table-column table:style-name="co2" table:default-cell-style-name="ce38"/>
        <table:table-column table:style-name="co7" table:number-columns-repeated="6" table:default-cell-style-name="ce38"/>
        <table:table-column table:style-name="co14" table:default-cell-style-name="ce38"/>
        <table:table-column table:style-name="co7" table:number-columns-repeated="248" table:default-cell-style-name="ce38"/>
        <table:table-column table:style-name="co2" table:default-cell-style-name="ce38"/>
        <table:table-column table:style-name="co7" table:number-columns-repeated="6" table:default-cell-style-name="ce38"/>
        <table:table-column table:style-name="co14" table:default-cell-style-name="ce38"/>
        <table:table-column table:style-name="co7" table:number-columns-repeated="248" table:default-cell-style-name="ce38"/>
        <table:table-column table:style-name="co2" table:default-cell-style-name="ce38"/>
        <table:table-column table:style-name="co7" table:number-columns-repeated="6" table:default-cell-style-name="ce38"/>
        <table:table-column table:style-name="co14" table:default-cell-style-name="ce38"/>
        <table:table-column table:style-name="co7" table:number-columns-repeated="248" table:default-cell-style-name="ce38"/>
        <table:table-column table:style-name="co2" table:default-cell-style-name="ce38"/>
        <table:table-column table:style-name="co7" table:number-columns-repeated="6" table:default-cell-style-name="ce38"/>
        <table:table-column table:style-name="co14" table:default-cell-style-name="ce38"/>
        <table:table-column table:style-name="co7" table:number-columns-repeated="248" table:default-cell-style-name="ce38"/>
        <table:table-column table:style-name="co2" table:default-cell-style-name="ce38"/>
        <table:table-column table:style-name="co7" table:number-columns-repeated="6" table:default-cell-style-name="ce38"/>
        <table:table-column table:style-name="co14" table:default-cell-style-name="ce38"/>
        <table:table-column table:style-name="co7" table:number-columns-repeated="248" table:default-cell-style-name="ce38"/>
        <table:table-column table:style-name="co2" table:default-cell-style-name="ce38"/>
        <table:table-column table:style-name="co7" table:number-columns-repeated="6" table:default-cell-style-name="ce38"/>
        <table:table-column table:style-name="co14" table:default-cell-style-name="ce38"/>
        <table:table-column table:style-name="co7" table:number-columns-repeated="248" table:default-cell-style-name="ce38"/>
        <table:table-column table:style-name="co2" table:default-cell-style-name="ce38"/>
        <table:table-column table:style-name="co7" table:number-columns-repeated="6" table:default-cell-style-name="ce38"/>
        <table:table-column table:style-name="co14" table:default-cell-style-name="ce38"/>
        <table:table-column table:style-name="co7" table:number-columns-repeated="248" table:default-cell-style-name="ce38"/>
        <table:table-column table:style-name="co2" table:default-cell-style-name="ce38"/>
        <table:table-column table:style-name="co7" table:number-columns-repeated="6" table:default-cell-style-name="ce38"/>
        <table:table-column table:style-name="co14" table:default-cell-style-name="ce38"/>
        <table:table-column table:style-name="co7" table:number-columns-repeated="248" table:default-cell-style-name="ce38"/>
        <table:table-column table:style-name="co2" table:default-cell-style-name="ce38"/>
        <table:table-column table:style-name="co7" table:number-columns-repeated="6" table:default-cell-style-name="ce38"/>
        <table:table-column table:style-name="co14" table:default-cell-style-name="ce38"/>
        <table:table-column table:style-name="co7" table:number-columns-repeated="248" table:default-cell-style-name="ce38"/>
        <table:table-column table:style-name="co2" table:default-cell-style-name="ce38"/>
        <table:table-column table:style-name="co7" table:number-columns-repeated="6" table:default-cell-style-name="ce38"/>
        <table:table-column table:style-name="co14" table:default-cell-style-name="ce38"/>
        <table:table-column table:style-name="co7" table:number-columns-repeated="248" table:default-cell-style-name="ce38"/>
        <table:table-column table:style-name="co2" table:default-cell-style-name="ce38"/>
        <table:table-column table:style-name="co7" table:number-columns-repeated="6" table:default-cell-style-name="ce38"/>
        <table:table-column table:style-name="co14" table:default-cell-style-name="ce38"/>
        <table:table-column table:style-name="co7" table:number-columns-repeated="248" table:default-cell-style-name="ce38"/>
        <table:table-column table:style-name="co2" table:default-cell-style-name="ce38"/>
        <table:table-column table:style-name="co7" table:number-columns-repeated="6" table:default-cell-style-name="ce38"/>
        <table:table-column table:style-name="co14" table:default-cell-style-name="ce38"/>
        <table:table-column table:style-name="co7" table:number-columns-repeated="248" table:default-cell-style-name="ce38"/>
        <table:table-column table:style-name="co2" table:default-cell-style-name="ce38"/>
        <table:table-column table:style-name="co7" table:number-columns-repeated="6" table:default-cell-style-name="ce38"/>
        <table:table-column table:style-name="co14" table:default-cell-style-name="ce38"/>
        <table:table-column table:style-name="co7" table:number-columns-repeated="248" table:default-cell-style-name="ce38"/>
        <table:table-column table:style-name="co2" table:default-cell-style-name="ce38"/>
        <table:table-column table:style-name="co7" table:number-columns-repeated="6" table:default-cell-style-name="ce38"/>
        <table:table-column table:style-name="co14" table:default-cell-style-name="ce38"/>
        <table:table-column table:style-name="co7" table:number-columns-repeated="248" table:default-cell-style-name="ce38"/>
        <table:table-column table:style-name="co2" table:default-cell-style-name="ce38"/>
        <table:table-column table:style-name="co7" table:number-columns-repeated="6" table:default-cell-style-name="ce38"/>
        <table:table-column table:style-name="co14" table:default-cell-style-name="ce38"/>
        <table:table-column table:style-name="co7" table:number-columns-repeated="248" table:default-cell-style-name="ce38"/>
        <table:table-column table:style-name="co2" table:default-cell-style-name="ce38"/>
        <table:table-column table:style-name="co7" table:number-columns-repeated="6" table:default-cell-style-name="ce38"/>
        <table:table-column table:style-name="co14" table:default-cell-style-name="ce38"/>
        <table:table-column table:style-name="co7" table:number-columns-repeated="248" table:default-cell-style-name="ce38"/>
        <table:table-column table:style-name="co2" table:default-cell-style-name="ce38"/>
        <table:table-column table:style-name="co7" table:number-columns-repeated="6" table:default-cell-style-name="ce38"/>
        <table:table-column table:style-name="co14" table:default-cell-style-name="ce38"/>
        <table:table-column table:style-name="co7" table:number-columns-repeated="248" table:default-cell-style-name="ce38"/>
        <table:table-column table:style-name="co2" table:default-cell-style-name="ce38"/>
        <table:table-column table:style-name="co7" table:number-columns-repeated="6" table:default-cell-style-name="ce38"/>
        <table:table-column table:style-name="co14" table:default-cell-style-name="ce38"/>
        <table:table-column table:style-name="co7" table:number-columns-repeated="248" table:default-cell-style-name="ce38"/>
        <table:table-column table:style-name="co2" table:default-cell-style-name="ce38"/>
        <table:table-column table:style-name="co7" table:number-columns-repeated="6" table:default-cell-style-name="ce38"/>
        <table:table-column table:style-name="co14" table:default-cell-style-name="ce38"/>
        <table:table-column table:style-name="co7" table:number-columns-repeated="248" table:default-cell-style-name="ce38"/>
        <table:table-column table:style-name="co2" table:default-cell-style-name="ce38"/>
        <table:table-column table:style-name="co7" table:number-columns-repeated="6" table:default-cell-style-name="ce38"/>
        <table:table-column table:style-name="co14" table:default-cell-style-name="ce38"/>
        <table:table-column table:style-name="co7" table:number-columns-repeated="248" table:default-cell-style-name="ce38"/>
        <table:table-column table:style-name="co2" table:default-cell-style-name="ce38"/>
        <table:table-column table:style-name="co7" table:number-columns-repeated="6" table:default-cell-style-name="ce38"/>
        <table:table-column table:style-name="co14" table:default-cell-style-name="ce38"/>
        <table:table-column table:style-name="co7" table:number-columns-repeated="248" table:default-cell-style-name="ce38"/>
        <table:table-column table:style-name="co2" table:default-cell-style-name="ce38"/>
        <table:table-column table:style-name="co7" table:number-columns-repeated="6" table:default-cell-style-name="ce38"/>
        <table:table-column table:style-name="co14" table:default-cell-style-name="ce38"/>
        <table:table-column table:style-name="co7" table:number-columns-repeated="248" table:default-cell-style-name="ce38"/>
        <table:table-column table:style-name="co2" table:default-cell-style-name="ce38"/>
        <table:table-column table:style-name="co7" table:number-columns-repeated="6" table:default-cell-style-name="ce38"/>
        <table:table-column table:style-name="co14" table:default-cell-style-name="ce38"/>
        <table:table-column table:style-name="co7" table:number-columns-repeated="248" table:default-cell-style-name="ce38"/>
        <table:table-column table:style-name="co2" table:default-cell-style-name="ce38"/>
        <table:table-column table:style-name="co7" table:number-columns-repeated="6" table:default-cell-style-name="ce38"/>
        <table:table-column table:style-name="co14" table:default-cell-style-name="ce38"/>
        <table:table-column table:style-name="co7" table:number-columns-repeated="248" table:default-cell-style-name="ce38"/>
        <table:table-column table:style-name="co2" table:default-cell-style-name="ce38"/>
        <table:table-column table:style-name="co7" table:number-columns-repeated="6" table:default-cell-style-name="ce38"/>
        <table:table-column table:style-name="co14" table:default-cell-style-name="ce38"/>
        <table:table-column table:style-name="co7" table:number-columns-repeated="248" table:default-cell-style-name="ce38"/>
        <table:table-column table:style-name="co2" table:default-cell-style-name="ce38"/>
        <table:table-column table:style-name="co7" table:number-columns-repeated="6" table:default-cell-style-name="ce38"/>
        <table:table-column table:style-name="co14" table:default-cell-style-name="ce38"/>
        <table:table-column table:style-name="co7" table:number-columns-repeated="248" table:default-cell-style-name="ce38"/>
        <table:table-column table:style-name="co2" table:default-cell-style-name="ce38"/>
        <table:table-column table:style-name="co7" table:number-columns-repeated="6" table:default-cell-style-name="ce38"/>
        <table:table-column table:style-name="co14" table:default-cell-style-name="ce38"/>
        <table:table-column table:style-name="co7" table:number-columns-repeated="248" table:default-cell-style-name="ce38"/>
        <table:table-column table:style-name="co2" table:default-cell-style-name="ce38"/>
        <table:table-column table:style-name="co7" table:number-columns-repeated="6" table:default-cell-style-name="ce38"/>
        <table:table-column table:style-name="co14" table:default-cell-style-name="ce38"/>
        <table:table-column table:style-name="co7" table:number-columns-repeated="248" table:default-cell-style-name="ce38"/>
        <table:table-column table:style-name="co2" table:default-cell-style-name="ce38"/>
        <table:table-column table:style-name="co7" table:number-columns-repeated="6" table:default-cell-style-name="ce38"/>
        <table:table-column table:style-name="co14" table:default-cell-style-name="ce38"/>
        <table:table-column table:style-name="co7" table:number-columns-repeated="248" table:default-cell-style-name="ce38"/>
        <table:table-column table:style-name="co2" table:default-cell-style-name="ce38"/>
        <table:table-column table:style-name="co7" table:number-columns-repeated="6" table:default-cell-style-name="ce38"/>
        <table:table-column table:style-name="co14" table:default-cell-style-name="ce38"/>
        <table:table-column table:style-name="co7" table:number-columns-repeated="248" table:default-cell-style-name="ce38"/>
        <table:table-column table:style-name="co2" table:default-cell-style-name="ce38"/>
        <table:table-column table:style-name="co7" table:number-columns-repeated="6" table:default-cell-style-name="ce38"/>
        <table:table-column table:style-name="co14" table:default-cell-style-name="ce38"/>
        <table:table-column table:style-name="co7" table:number-columns-repeated="248" table:default-cell-style-name="ce38"/>
        <table:table-column table:style-name="co2" table:default-cell-style-name="ce38"/>
        <table:table-column table:style-name="co7" table:number-columns-repeated="6" table:default-cell-style-name="ce38"/>
        <table:table-column table:style-name="co14" table:default-cell-style-name="ce38"/>
        <table:table-column table:style-name="co7" table:number-columns-repeated="248" table:default-cell-style-name="ce38"/>
        <table:table-column table:style-name="co2" table:default-cell-style-name="ce38"/>
        <table:table-column table:style-name="co7" table:number-columns-repeated="6" table:default-cell-style-name="ce38"/>
        <table:table-column table:style-name="co14" table:default-cell-style-name="ce38"/>
        <table:table-column table:style-name="co7" table:number-columns-repeated="248" table:default-cell-style-name="ce38"/>
        <table:table-column table:style-name="co2" table:default-cell-style-name="ce38"/>
        <table:table-column table:style-name="co7" table:number-columns-repeated="6" table:default-cell-style-name="ce38"/>
        <table:table-column table:style-name="co14" table:default-cell-style-name="ce38"/>
        <table:table-column table:style-name="co7" table:number-columns-repeated="248" table:default-cell-style-name="ce38"/>
        <table:table-column table:style-name="co2" table:default-cell-style-name="ce38"/>
        <table:table-column table:style-name="co7" table:number-columns-repeated="6" table:default-cell-style-name="ce38"/>
        <table:table-column table:style-name="co14" table:default-cell-style-name="ce38"/>
        <table:table-column table:style-name="co7" table:number-columns-repeated="248" table:default-cell-style-name="ce38"/>
        <table:table-column table:style-name="co2" table:default-cell-style-name="ce38"/>
        <table:table-column table:style-name="co7" table:number-columns-repeated="6" table:default-cell-style-name="ce38"/>
        <table:table-column table:style-name="co14" table:default-cell-style-name="ce38"/>
        <table:table-column table:style-name="co7" table:number-columns-repeated="248" table:default-cell-style-name="ce38"/>
        <table:table-column table:style-name="co2" table:default-cell-style-name="ce38"/>
        <table:table-column table:style-name="co7" table:number-columns-repeated="6" table:default-cell-style-name="ce38"/>
        <table:table-column table:style-name="co14" table:default-cell-style-name="ce38"/>
        <table:table-column table:style-name="co7" table:number-columns-repeated="248" table:default-cell-style-name="ce38"/>
        <table:table-column table:style-name="co2" table:default-cell-style-name="ce38"/>
        <table:table-column table:style-name="co7" table:number-columns-repeated="6" table:default-cell-style-name="ce38"/>
        <table:table-column table:style-name="co14" table:default-cell-style-name="ce38"/>
        <table:table-column table:style-name="co7" table:number-columns-repeated="247" table:default-cell-style-name="ce38"/>
        <table:table-row table:style-name="ro1">
          <table:table-cell table:number-columns-repeated="16384"/>
        </table:table-row>
        <table:table-row table:style-name="ro1">
          <table:table-cell table:style-name="ce38"/>
          <table:table-cell office:value-type="string" table:style-name="ce37">
            <text:p>Councillor</text:p>
          </table:table-cell>
          <table:table-cell office:value-type="string" table:style-name="ce37">
            <text:p>Total</text:p>
          </table:table-cell>
          <table:table-cell table:number-columns-repeated="16381" table:style-name="ce38"/>
        </table:table-row>
        <table:table-row table:style-name="ro1">
          <table:table-cell office:value-type="float" office:value="1" table:style-name="ce38">
            <text:p>1</text:p>
          </table:table-cell>
          <table:table-cell office:value-type="string" table:style-name="ce39">
            <text:p>Khan, Rabina</text:p>
          </table:table-cell>
          <table:table-cell office:value-type="float" office:value="470" table:style-name="ce39">
            <text:p>470</text:p>
          </table:table-cell>
          <table:table-cell table:number-columns-repeated="16381" table:style-name="ce38"/>
        </table:table-row>
        <table:table-row table:style-name="ro1">
          <table:table-cell office:value-type="float" office:value="2" table:style-name="ce38">
            <text:p>2</text:p>
          </table:table-cell>
          <table:table-cell office:value-type="string" table:style-name="ce39">
            <text:p>Francis, Marc</text:p>
          </table:table-cell>
          <table:table-cell office:value-type="float" office:value="464" table:style-name="ce39">
            <text:p>464</text:p>
          </table:table-cell>
          <table:table-cell table:number-columns-repeated="16381" table:style-name="ce38"/>
        </table:table-row>
        <table:table-row table:style-name="ro1">
          <table:table-cell office:value-type="float" office:value="3" table:style-name="ce38">
            <text:p>3</text:p>
          </table:table-cell>
          <table:table-cell office:value-type="string" table:style-name="ce39">
            <text:p>Blake, Rachel</text:p>
          </table:table-cell>
          <table:table-cell office:value-type="float" office:value="238" table:style-name="ce39">
            <text:p>238</text:p>
          </table:table-cell>
          <table:table-cell table:number-columns-repeated="5" table:style-name="ce38"/>
          <table:table-cell table:number-columns-repeated="2" table:style-name="ce40"/>
          <table:table-cell table:number-columns-repeated="16374"/>
        </table:table-row>
        <table:table-row table:style-name="ro1">
          <table:table-cell office:value-type="float" office:value="4" table:style-name="ce38">
            <text:p>4</text:p>
          </table:table-cell>
          <table:table-cell office:value-type="string" table:style-name="ce39">
            <text:p>Islam, Sirajul</text:p>
          </table:table-cell>
          <table:table-cell office:value-type="float" office:value="228" table:style-name="ce39">
            <text:p>228</text:p>
          </table:table-cell>
          <table:table-cell table:number-columns-repeated="5" table:style-name="ce38"/>
          <table:table-cell table:number-columns-repeated="2" table:style-name="ce40"/>
          <table:table-cell table:number-columns-repeated="16374"/>
        </table:table-row>
        <table:table-row table:style-name="ro1">
          <table:table-cell office:value-type="float" office:value="5" table:style-name="ce38">
            <text:p>5</text:p>
          </table:table-cell>
          <table:table-cell office:value-type="string" table:style-name="ce39">
            <text:p>Das, Dipa</text:p>
          </table:table-cell>
          <table:table-cell office:value-type="float" office:value="194" table:style-name="ce39">
            <text:p>194</text:p>
          </table:table-cell>
          <table:table-cell table:number-columns-repeated="5" table:style-name="ce38"/>
          <table:table-cell table:number-columns-repeated="2" table:style-name="ce40"/>
          <table:table-cell table:number-columns-repeated="16374"/>
        </table:table-row>
        <table:table-row table:style-name="ro1">
          <table:table-cell office:value-type="float" office:value="6" table:style-name="ce38">
            <text:p>6</text:p>
          </table:table-cell>
          <table:table-cell office:value-type="string" table:style-name="ce39">
            <text:p>Wood, Andrew</text:p>
          </table:table-cell>
          <table:table-cell office:value-type="float" office:value="156" table:style-name="ce39">
            <text:p>156</text:p>
          </table:table-cell>
          <table:table-cell table:number-columns-repeated="5" table:style-name="ce38"/>
          <table:table-cell table:number-columns-repeated="2" table:style-name="ce40"/>
          <table:table-cell table:number-columns-repeated="16374"/>
        </table:table-row>
        <table:table-row table:style-name="ro1">
          <table:table-cell office:value-type="float" office:value="7" table:style-name="ce38">
            <text:p>7</text:p>
          </table:table-cell>
          <table:table-cell office:value-type="string" table:style-name="ce39">
            <text:p>King, James</text:p>
          </table:table-cell>
          <table:table-cell office:value-type="float" office:value="147" table:style-name="ce39">
            <text:p>147</text:p>
          </table:table-cell>
          <table:table-cell table:number-columns-repeated="5" table:style-name="ce38"/>
          <table:table-cell table:number-columns-repeated="2" table:style-name="ce40"/>
          <table:table-cell table:number-columns-repeated="16374"/>
        </table:table-row>
        <table:table-row table:style-name="ro1">
          <table:table-cell office:value-type="float" office:value="8" table:style-name="ce38">
            <text:p>8</text:p>
          </table:table-cell>
          <table:table-cell office:value-type="string" table:style-name="ce39">
            <text:p>Chowdhury, Shad Uddin</text:p>
          </table:table-cell>
          <table:table-cell office:value-type="float" office:value="141" table:style-name="ce39">
            <text:p>141</text:p>
          </table:table-cell>
          <table:table-cell table:number-columns-repeated="5" table:style-name="ce38"/>
          <table:table-cell table:number-columns-repeated="2" table:style-name="ce40"/>
          <table:table-cell table:number-columns-repeated="16374"/>
        </table:table-row>
        <table:table-row table:style-name="ro1">
          <table:table-cell office:value-type="float" office:value="9" table:style-name="ce38">
            <text:p>9</text:p>
          </table:table-cell>
          <table:table-cell office:value-type="string" table:style-name="ce39">
            <text:p>Miah , Ayas<text:s/></text:p>
          </table:table-cell>
          <table:table-cell office:value-type="float" office:value="133" table:style-name="ce39">
            <text:p>133</text:p>
          </table:table-cell>
          <table:table-cell table:number-columns-repeated="5" table:style-name="ce38"/>
          <table:table-cell table:number-columns-repeated="2" table:style-name="ce40"/>
          <table:table-cell table:number-columns-repeated="16374"/>
        </table:table-row>
        <table:table-row table:style-name="ro1">
          <table:table-cell office:value-type="float" office:value="10" table:style-name="ce38">
            <text:p>10</text:p>
          </table:table-cell>
          <table:table-cell office:value-type="string" table:style-name="ce39">
            <text:p>Whitehead, Val</text:p>
          </table:table-cell>
          <table:table-cell office:value-type="float" office:value="120" table:style-name="ce39">
            <text:p>120</text:p>
          </table:table-cell>
          <table:table-cell table:number-columns-repeated="16381" table:style-name="ce38"/>
        </table:table-row>
        <table:table-row table:style-name="ro1">
          <table:table-cell office:value-type="float" office:value="11" table:style-name="ce38">
            <text:p>11</text:p>
          </table:table-cell>
          <table:table-cell office:value-type="string" table:style-name="ce39">
            <text:p>McQuillan, Eve</text:p>
          </table:table-cell>
          <table:table-cell office:value-type="float" office:value="104" table:style-name="ce39">
            <text:p>104</text:p>
          </table:table-cell>
          <table:table-cell table:number-columns-repeated="16381" table:style-name="ce38"/>
        </table:table-row>
        <table:table-row table:style-name="ro1">
          <table:table-cell office:value-type="float" office:value="12" table:style-name="ce38">
            <text:p>12</text:p>
          </table:table-cell>
          <table:table-cell office:value-type="string" table:style-name="ce39">
            <text:p>Ronald, Candida</text:p>
          </table:table-cell>
          <table:table-cell office:value-type="float" office:value="102" table:style-name="ce39">
            <text:p>102</text:p>
          </table:table-cell>
          <table:table-cell table:number-columns-repeated="16381" table:style-name="ce38"/>
        </table:table-row>
        <table:table-row table:style-name="ro1">
          <table:table-cell office:value-type="float" office:value="13" table:style-name="ce38">
            <text:p>13</text:p>
          </table:table-cell>
          <table:table-cell office:value-type="string" table:style-name="ce39">
            <text:p>Salva-Macallan, Gabriela</text:p>
          </table:table-cell>
          <table:table-cell office:value-type="float" office:value="93" table:style-name="ce39">
            <text:p>93</text:p>
          </table:table-cell>
          <table:table-cell table:number-columns-repeated="16381" table:style-name="ce38"/>
        </table:table-row>
        <table:table-row table:style-name="ro1">
          <table:table-cell office:value-type="float" office:value="14" table:style-name="ce38">
            <text:p>14</text:p>
          </table:table-cell>
          <table:table-cell office:value-type="string" table:style-name="ce39">
            <text:p>Golds, Peter</text:p>
          </table:table-cell>
          <table:table-cell office:value-type="float" office:value="91" table:style-name="ce39">
            <text:p>91</text:p>
          </table:table-cell>
          <table:table-cell table:number-columns-repeated="16381" table:style-name="ce38"/>
        </table:table-row>
        <table:table-row table:style-name="ro1">
          <table:table-cell office:value-type="float" office:value="15" table:style-name="ce38">
            <text:p>15</text:p>
          </table:table-cell>
          <table:table-cell office:value-type="string" table:style-name="ce39">
            <text:p>Khan, Tarik Ahmed</text:p>
          </table:table-cell>
          <table:table-cell office:value-type="float" office:value="88" table:style-name="ce39">
            <text:p>88</text:p>
          </table:table-cell>
          <table:table-cell table:number-columns-repeated="16381"/>
        </table:table-row>
        <table:table-row table:style-name="ro1">
          <table:table-cell office:value-type="float" office:value="16" table:style-name="ce38">
            <text:p>16</text:p>
          </table:table-cell>
          <table:table-cell office:value-type="string" table:style-name="ce39">
            <text:p>Chowdhury, Kahar</text:p>
          </table:table-cell>
          <table:table-cell office:value-type="float" office:value="84" table:style-name="ce39">
            <text:p>84</text:p>
          </table:table-cell>
          <table:table-cell table:number-columns-repeated="16381"/>
        </table:table-row>
        <table:table-row table:style-name="ro1">
          <table:table-cell office:value-type="float" office:value="17" table:style-name="ce38">
            <text:p>17</text:p>
          </table:table-cell>
          <table:table-cell office:value-type="string" table:style-name="ce39">
            <text:p>Islam, Asma</text:p>
          </table:table-cell>
          <table:table-cell office:value-type="float" office:value="83" table:style-name="ce39">
            <text:p>83</text:p>
          </table:table-cell>
          <table:table-cell table:number-columns-repeated="16381"/>
        </table:table-row>
        <table:table-row table:style-name="ro1">
          <table:table-cell office:value-type="float" office:value="18" table:style-name="ce38">
            <text:p>18</text:p>
          </table:table-cell>
          <table:table-cell office:value-type="string" table:style-name="ce39">
            <text:p>Pierce, John</text:p>
          </table:table-cell>
          <table:table-cell office:value-type="float" office:value="80" table:style-name="ce39">
            <text:p>80</text:p>
          </table:table-cell>
          <table:table-cell table:number-columns-repeated="16381"/>
        </table:table-row>
        <table:table-row table:style-name="ro1">
          <table:table-cell office:value-type="float" office:value="19" table:style-name="ce38">
            <text:p>19</text:p>
          </table:table-cell>
          <table:table-cell office:value-type="string" table:style-name="ce39">
            <text:p>Tomlinson, Dan</text:p>
          </table:table-cell>
          <table:table-cell office:value-type="float" office:value="76" table:style-name="ce39">
            <text:p>76</text:p>
          </table:table-cell>
          <table:table-cell table:number-columns-repeated="16381"/>
        </table:table-row>
        <table:table-row table:style-name="ro1">
          <table:table-cell office:value-type="float" office:value="20" table:style-name="ce38">
            <text:p>20</text:p>
          </table:table-cell>
          <table:table-cell office:value-type="string" table:style-name="ce39">
            <text:p>Begum, Asma</text:p>
          </table:table-cell>
          <table:table-cell office:value-type="float" office:value="73" table:style-name="ce39">
            <text:p>73</text:p>
          </table:table-cell>
          <table:table-cell table:number-columns-repeated="16381"/>
        </table:table-row>
        <table:table-row table:style-name="ro1">
          <table:table-cell office:value-type="float" office:value="21" table:style-name="ce38">
            <text:p>21</text:p>
          </table:table-cell>
          <table:table-cell office:value-type="string" table:style-name="ce39">
            <text:p>Bustin, Mufeedah</text:p>
          </table:table-cell>
          <table:table-cell office:value-type="float" office:value="72" table:style-name="ce39">
            <text:p>72</text:p>
          </table:table-cell>
          <table:table-cell table:number-columns-repeated="16381"/>
        </table:table-row>
        <table:table-row table:style-name="ro1">
          <table:table-cell office:value-type="float" office:value="22" table:style-name="ce38">
            <text:p>22</text:p>
          </table:table-cell>
          <table:table-cell office:value-type="string" table:style-name="ce39">
            <text:p>White, Bex</text:p>
          </table:table-cell>
          <table:table-cell office:value-type="float" office:value="65" table:style-name="ce39">
            <text:p>65</text:p>
          </table:table-cell>
          <table:table-cell table:number-columns-repeated="16381"/>
        </table:table-row>
        <table:table-row table:style-name="ro1">
          <table:table-cell office:value-type="float" office:value="23" table:style-name="ce38">
            <text:p>23</text:p>
          </table:table-cell>
          <table:table-cell office:value-type="string" table:style-name="ce39">
            <text:p>Edgar, David</text:p>
          </table:table-cell>
          <table:table-cell office:value-type="float" office:value="64" table:style-name="ce39">
            <text:p>64</text:p>
          </table:table-cell>
          <table:table-cell table:number-columns-repeated="16381"/>
        </table:table-row>
        <table:table-row table:style-name="ro1">
          <table:table-cell office:value-type="float" office:value="24" table:style-name="ce38">
            <text:p>24</text:p>
          </table:table-cell>
          <table:table-cell office:value-type="string" table:style-name="ce39">
            <text:p>Akhtar, Sabina</text:p>
          </table:table-cell>
          <table:table-cell office:value-type="float" office:value="60" table:style-name="ce39">
            <text:p>60</text:p>
          </table:table-cell>
          <table:table-cell table:number-columns-repeated="16381"/>
        </table:table-row>
        <table:table-row table:style-name="ro1">
          <table:table-cell office:value-type="float" office:value="25" table:style-name="ce38">
            <text:p>25</text:p>
          </table:table-cell>
          <table:table-cell office:value-type="string" table:style-name="ce39">
            <text:p>Brady, Kevin</text:p>
          </table:table-cell>
          <table:table-cell office:value-type="float" office:value="57" table:style-name="ce39">
            <text:p>57</text:p>
          </table:table-cell>
          <table:table-cell table:number-columns-repeated="16381"/>
        </table:table-row>
        <table:table-row table:style-name="ro1">
          <table:table-cell office:value-type="float" office:value="26" table:style-name="ce38">
            <text:p>26</text:p>
          </table:table-cell>
          <table:table-cell office:value-type="string" table:style-name="ce39">
            <text:p>Obaze, Victoria</text:p>
          </table:table-cell>
          <table:table-cell office:value-type="float" office:value="55" table:style-name="ce39">
            <text:p>55</text:p>
          </table:table-cell>
          <table:table-cell table:number-columns-repeated="16381"/>
        </table:table-row>
        <table:table-row table:style-name="ro1">
          <table:table-cell office:value-type="float" office:value="27" table:style-name="ce38">
            <text:p>27</text:p>
          </table:table-cell>
          <table:table-cell office:value-type="string" table:style-name="ce39">
            <text:p>Haque, Ehtasham</text:p>
          </table:table-cell>
          <table:table-cell office:value-type="float" office:value="50" table:style-name="ce39">
            <text:p>50</text:p>
          </table:table-cell>
          <table:table-cell table:number-columns-repeated="16381"/>
        </table:table-row>
        <table:table-row table:style-name="ro1">
          <table:table-cell office:value-type="float" office:value="28" table:style-name="ce38">
            <text:p>28</text:p>
          </table:table-cell>
          <table:table-cell office:value-type="string" table:style-name="ce39">
            <text:p>Perry, Kyrsten Danielle</text:p>
          </table:table-cell>
          <table:table-cell office:value-type="float" office:value="46" table:style-name="ce39">
            <text:p>46</text:p>
          </table:table-cell>
          <table:table-cell table:number-columns-repeated="16381"/>
        </table:table-row>
        <table:table-row table:style-name="ro1">
          <table:table-cell office:value-type="float" office:value="29" table:style-name="ce38">
            <text:p>29</text:p>
          </table:table-cell>
          <table:table-cell office:value-type="string" table:style-name="ce39">
            <text:p>Hassell, Danny</text:p>
          </table:table-cell>
          <table:table-cell office:value-type="float" office:value="40" table:style-name="ce39">
            <text:p>40</text:p>
          </table:table-cell>
          <table:table-cell table:number-columns-repeated="16381"/>
        </table:table-row>
        <table:table-row table:style-name="ro1">
          <table:table-cell office:value-type="float" office:value="30" table:style-name="ce38">
            <text:p>30</text:p>
          </table:table-cell>
          <table:table-cell office:value-type="string" table:style-name="ce39">
            <text:p>Jones, Denise</text:p>
          </table:table-cell>
          <table:table-cell office:value-type="float" office:value="37" table:style-name="ce39">
            <text:p>37</text:p>
          </table:table-cell>
          <table:table-cell table:number-columns-repeated="16381"/>
        </table:table-row>
        <table:table-row table:style-name="ro1">
          <table:table-cell office:value-type="float" office:value="31" table:style-name="ce38">
            <text:p>31</text:p>
          </table:table-cell>
          <table:table-cell office:value-type="string" table:style-name="ce39">
            <text:p>Miah, Puru</text:p>
          </table:table-cell>
          <table:table-cell office:value-type="float" office:value="34" table:style-name="ce39">
            <text:p>34</text:p>
          </table:table-cell>
          <table:table-cell table:number-columns-repeated="16381"/>
        </table:table-row>
        <table:table-row table:style-name="ro1">
          <table:table-cell office:value-type="float" office:value="32" table:style-name="ce38">
            <text:p>32</text:p>
          </table:table-cell>
          <table:table-cell office:value-type="string" table:style-name="ce39">
            <text:p>Hossain, Mohammed Ahbab</text:p>
          </table:table-cell>
          <table:table-cell office:value-type="float" office:value="32" table:style-name="ce39">
            <text:p>32</text:p>
          </table:table-cell>
          <table:table-cell table:number-columns-repeated="16381"/>
        </table:table-row>
        <table:table-row table:style-name="ro1">
          <table:table-cell office:value-type="float" office:value="33" table:style-name="ce38">
            <text:p>33</text:p>
          </table:table-cell>
          <table:table-cell office:value-type="string" table:style-name="ce39">
            <text:p>Ahmed, Faroque Mahfuz</text:p>
          </table:table-cell>
          <table:table-cell office:value-type="float" office:value="31" table:style-name="ce39">
            <text:p>31</text:p>
          </table:table-cell>
          <table:table-cell table:number-columns-repeated="16381"/>
        </table:table-row>
        <table:table-row table:style-name="ro1">
          <table:table-cell office:value-type="float" office:value="34" table:style-name="ce38">
            <text:p>34</text:p>
          </table:table-cell>
          <table:table-cell office:value-type="string" table:style-name="ce39">
            <text:p>Ameen, Shah Suhel</text:p>
          </table:table-cell>
          <table:table-cell office:value-type="float" office:value="24" table:style-name="ce39">
            <text:p>24</text:p>
          </table:table-cell>
          <table:table-cell table:number-columns-repeated="16381"/>
        </table:table-row>
        <table:table-row table:style-name="ro1">
          <table:table-cell office:value-type="float" office:value="35" table:style-name="ce38">
            <text:p>35</text:p>
          </table:table-cell>
          <table:table-cell office:value-type="string" table:style-name="ce39">
            <text:p>Uz-Zaman, Motin</text:p>
          </table:table-cell>
          <table:table-cell office:value-type="float" office:value="21" table:style-name="ce39">
            <text:p>21</text:p>
          </table:table-cell>
          <table:table-cell table:number-columns-repeated="16381"/>
        </table:table-row>
        <table:table-row table:style-name="ro1">
          <table:table-cell office:value-type="float" office:value="36" table:style-name="ce38">
            <text:p>36</text:p>
          </table:table-cell>
          <table:table-cell office:value-type="string" table:style-name="ce39">
            <text:p>Uddin, Helal</text:p>
          </table:table-cell>
          <table:table-cell office:value-type="float" office:value="20" table:style-name="ce39">
            <text:p>20</text:p>
          </table:table-cell>
          <table:table-cell table:number-columns-repeated="16381"/>
        </table:table-row>
        <table:table-row table:style-name="ro1">
          <table:table-cell office:value-type="float" office:value="37" table:style-name="ce38">
            <text:p>37</text:p>
          </table:table-cell>
          <table:table-cell office:value-type="string" table:style-name="ce39">
            <text:p>Alam, Sufia</text:p>
          </table:table-cell>
          <table:table-cell office:value-type="float" office:value="18" table:style-name="ce39">
            <text:p>18</text:p>
          </table:table-cell>
          <table:table-cell table:number-columns-repeated="16381"/>
        </table:table-row>
        <table:table-row table:style-name="ro1">
          <table:table-cell office:value-type="float" office:value="38" table:style-name="ce38">
            <text:p>38</text:p>
          </table:table-cell>
          <table:table-cell office:value-type="string" table:style-name="ce39">
            <text:p>Ahmed, Rajib</text:p>
          </table:table-cell>
          <table:table-cell office:value-type="float" office:value="15" table:style-name="ce39">
            <text:p>15</text:p>
          </table:table-cell>
          <table:table-cell table:number-columns-repeated="16381"/>
        </table:table-row>
        <table:table-row table:style-name="ro1">
          <table:table-cell office:value-type="float" office:value="39" table:style-name="ce38">
            <text:p>39</text:p>
          </table:table-cell>
          <table:table-cell office:value-type="string" table:style-name="ce39">
            <text:p>Mukit, Abdul</text:p>
          </table:table-cell>
          <table:table-cell office:value-type="float" office:value="14" table:style-name="ce39">
            <text:p>14</text:p>
          </table:table-cell>
          <table:table-cell table:number-columns-repeated="16381"/>
        </table:table-row>
        <table:table-row table:style-name="ro1">
          <table:table-cell office:value-type="float" office:value="40" table:style-name="ce38">
            <text:p>40</text:p>
          </table:table-cell>
          <table:table-cell office:value-type="string" table:style-name="ce39">
            <text:p>Pappu, Mohammed Iqbal</text:p>
          </table:table-cell>
          <table:table-cell office:value-type="float" office:value="5" table:style-name="ce39">
            <text:p>5</text:p>
          </table:table-cell>
          <table:table-cell table:number-columns-repeated="16381"/>
        </table:table-row>
        <table:table-row table:style-name="ro1">
          <table:table-cell office:value-type="float" office:value="41" table:style-name="ce38">
            <text:p>41</text:p>
          </table:table-cell>
          <table:table-cell office:value-type="string" table:style-name="ce39">
            <text:p>Miah, Harun</text:p>
          </table:table-cell>
          <table:table-cell office:value-type="float" office:value="2" table:style-name="ce39">
            <text:p>2</text:p>
          </table:table-cell>
          <table:table-cell table:number-columns-repeated="16381"/>
        </table:table-row>
        <table:table-row table:style-name="ro1">
          <table:table-cell office:value-type="float" office:value="42" table:style-name="ce38">
            <text:p>42</text:p>
          </table:table-cell>
          <table:table-cell office:value-type="string" table:style-name="ce39">
            <text:p>Qureshi, Leema Omar</text:p>
          </table:table-cell>
          <table:table-cell office:value-type="float" office:value="2" table:style-name="ce39">
            <text:p>2</text:p>
          </table:table-cell>
          <table:table-cell table:number-columns-repeated="16381"/>
        </table:table-row>
        <table:table-row table:style-name="ro1">
          <table:table-cell office:value-type="float" office:value="43" table:style-name="ce38">
            <text:p>43</text:p>
          </table:table-cell>
          <table:table-cell office:value-type="string" table:style-name="ce39">
            <text:p>Ullah, Abdal</text:p>
          </table:table-cell>
          <table:table-cell office:value-type="float" office:value="2" table:style-name="ce39">
            <text:p>2</text:p>
          </table:table-cell>
          <table:table-cell table:number-columns-repeated="16381"/>
        </table:table-row>
        <table:table-row table:style-name="ro1">
          <table:table-cell office:value-type="float" office:value="44" table:style-name="ce38">
            <text:p>44</text:p>
          </table:table-cell>
          <table:table-cell office:value-type="string" table:style-name="ce39">
            <text:p>Ali, Amina</text:p>
          </table:table-cell>
          <table:table-cell office:value-type="float" office:value="1" table:style-name="ce39">
            <text:p>1</text:p>
          </table:table-cell>
          <table:table-cell table:number-columns-repeated="16381"/>
        </table:table-row>
        <table:table-row table:style-name="ro1">
          <table:table-cell office:value-type="float" office:value="45" table:style-name="ce38">
            <text:p>45</text:p>
          </table:table-cell>
          <table:table-cell office:value-type="string" table:style-name="ce39">
            <text:p>Rahman, Zenith</text:p>
          </table:table-cell>
          <table:table-cell office:value-type="float" office:value="1" table:style-name="ce39">
            <text:p>1</text:p>
          </table:table-cell>
          <table:table-cell table:number-columns-repeated="16381"/>
        </table:table-row>
        <table:table-row table:style-name="ro1">
          <table:table-cell table:style-name="ce38"/>
          <table:table-cell table:number-columns-repeated="2" table:style-name="ce41"/>
          <table:table-cell table:number-columns-repeated="16381"/>
        </table:table-row>
        <table:table-row table:style-name="ro1">
          <table:table-cell/>
          <table:table-cell office:value-type="string" table:style-name="ce37">
            <text:p>Grand Total</text:p>
          </table:table-cell>
          <table:table-cell office:value-type="float" office:value="3933" table:formula="of:=SUM([.C3:.C47])" table:style-name="ce37">
            <text:p>3933</text:p>
          </table:table-cell>
          <table:table-cell table:number-columns-repeated="16381"/>
        </table:table-row>
        <table:table-row table:number-rows-repeated="1048527" table:style-name="ro1">
          <table:table-cell table:number-columns-repeated="16384"/>
        </table:table-row>
      </table:table>
      <table:table table:name="Meetings" table:style-name="ta3">
        <table:table-column table:style-name="co15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15">
            <text:p>Download from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6">
            <text:p><text:a xlink:href="https://democracy.towerhamlets.gov.uk/mgUserAttendanceSummary.aspx">https://democracy.towerhamlets.gov.uk/mgUserAttendanceSummary.aspx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5">
            <text:p>From 5th May 2018 to 8th July 202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45">
            <text:p>Expected</text:p>
          </table:table-cell>
          <table:table-cell office:value-type="string" table:style-name="ce45">
            <text:p>Present</text:p>
          </table:table-cell>
          <table:table-cell office:value-type="string" table:style-name="ce45">
            <text:p>In Attendance</text:p>
          </table:table-cell>
          <table:table-cell office:value-type="string" table:style-name="ce45">
            <text:p>Total Attended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Hossain, Mohammed Ahbab</text:p>
          </table:table-cell>
          <table:table-cell office:value-type="float" office:value="77" table:style-name="ce17">
            <text:p>77</text:p>
          </table:table-cell>
          <table:table-cell office:value-type="float" office:value="68" table:style-name="ce17">
            <text:p>68</text:p>
          </table:table-cell>
          <table:table-cell office:value-type="float" office:value="1" table:style-name="ce17">
            <text:p>1</text:p>
          </table:table-cell>
          <table:table-cell office:value-type="float" office:value="69" table:formula="of:=SUM([.C6:.D6])" table:style-name="ce1">
            <text:p>69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Ahmed, Faroque Mahfuz</text:p>
          </table:table-cell>
          <table:table-cell office:value-type="float" office:value="83" table:style-name="ce17">
            <text:p>83</text:p>
          </table:table-cell>
          <table:table-cell office:value-type="float" office:value="68" table:style-name="ce17">
            <text:p>68</text:p>
          </table:table-cell>
          <table:table-cell office:value-type="float" office:value="4" table:style-name="ce17">
            <text:p>4</text:p>
          </table:table-cell>
          <table:table-cell office:value-type="float" office:value="72" table:formula="of:=SUM([.C7:.D7])" table:style-name="ce1">
            <text:p>72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Ahmed, Rajib</text:p>
          </table:table-cell>
          <table:table-cell office:value-type="float" office:value="59" table:style-name="ce17">
            <text:p>59</text:p>
          </table:table-cell>
          <table:table-cell office:value-type="float" office:value="51" table:style-name="ce17">
            <text:p>51</text:p>
          </table:table-cell>
          <table:table-cell office:value-type="float" office:value="3" table:style-name="ce17">
            <text:p>3</text:p>
          </table:table-cell>
          <table:table-cell office:value-type="float" office:value="54" table:formula="of:=SUM([.C8:.D8])" table:style-name="ce1">
            <text:p>54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Akhtar, Sabina</text:p>
          </table:table-cell>
          <table:table-cell office:value-type="float" office:value="95" table:style-name="ce17">
            <text:p>95</text:p>
          </table:table-cell>
          <table:table-cell office:value-type="float" office:value="89" table:style-name="ce17">
            <text:p>89</text:p>
          </table:table-cell>
          <table:table-cell office:value-type="float" office:value="4" table:style-name="ce17">
            <text:p>4</text:p>
          </table:table-cell>
          <table:table-cell office:value-type="float" office:value="93" table:formula="of:=SUM([.C9:.D9])" table:style-name="ce1">
            <text:p>93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Alam, Sufia</text:p>
          </table:table-cell>
          <table:table-cell office:value-type="float" office:value="93" table:style-name="ce17">
            <text:p>93</text:p>
          </table:table-cell>
          <table:table-cell office:value-type="float" office:value="72" table:style-name="ce17">
            <text:p>72</text:p>
          </table:table-cell>
          <table:table-cell office:value-type="float" office:value="4" table:style-name="ce17">
            <text:p>4</text:p>
          </table:table-cell>
          <table:table-cell office:value-type="float" office:value="76" table:formula="of:=SUM([.C10:.D10])" table:style-name="ce1">
            <text:p>76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Ali, Amina</text:p>
          </table:table-cell>
          <table:table-cell office:value-type="float" office:value="84" table:style-name="ce17">
            <text:p>84</text:p>
          </table:table-cell>
          <table:table-cell office:value-type="float" office:value="63" table:style-name="ce17">
            <text:p>63</text:p>
          </table:table-cell>
          <table:table-cell office:value-type="float" office:value="8" table:style-name="ce17">
            <text:p>8</text:p>
          </table:table-cell>
          <table:table-cell office:value-type="float" office:value="71" table:formula="of:=SUM([.C11:.D11])" table:style-name="ce1">
            <text:p>71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Ameen, Shah Suhel</text:p>
          </table:table-cell>
          <table:table-cell office:value-type="float" office:value="73" table:style-name="ce17">
            <text:p>73</text:p>
          </table:table-cell>
          <table:table-cell office:value-type="float" office:value="60" table:style-name="ce17">
            <text:p>60</text:p>
          </table:table-cell>
          <table:table-cell office:value-type="float" office:value="7" table:style-name="ce17">
            <text:p>7</text:p>
          </table:table-cell>
          <table:table-cell office:value-type="float" office:value="67" table:formula="of:=SUM([.C12:.D12])" table:style-name="ce1">
            <text:p>67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Begum, Asma</text:p>
          </table:table-cell>
          <table:table-cell office:value-type="float" office:value="97" table:style-name="ce17">
            <text:p>97</text:p>
          </table:table-cell>
          <table:table-cell office:value-type="float" office:value="83" table:style-name="ce17">
            <text:p>83</text:p>
          </table:table-cell>
          <table:table-cell office:value-type="float" office:value="14" table:style-name="ce17">
            <text:p>14</text:p>
          </table:table-cell>
          <table:table-cell office:value-type="float" office:value="97" table:formula="of:=SUM([.C13:.D13])" table:style-name="ce1">
            <text:p>97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Biggs, John</text:p>
          </table:table-cell>
          <table:table-cell office:value-type="float" office:value="109" table:style-name="ce17">
            <text:p>109</text:p>
          </table:table-cell>
          <table:table-cell office:value-type="float" office:value="101" table:style-name="ce17">
            <text:p>101</text:p>
          </table:table-cell>
          <table:table-cell office:value-type="float" office:value="29" table:style-name="ce17">
            <text:p>29</text:p>
          </table:table-cell>
          <table:table-cell office:value-type="float" office:value="130" table:formula="of:=SUM([.C14:.D14])" table:style-name="ce1">
            <text:p>130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Blake, Rachel</text:p>
          </table:table-cell>
          <table:table-cell office:value-type="float" office:value="101" table:style-name="ce17">
            <text:p>101</text:p>
          </table:table-cell>
          <table:table-cell office:value-type="float" office:value="92" table:style-name="ce17">
            <text:p>92</text:p>
          </table:table-cell>
          <table:table-cell office:value-type="float" office:value="14" table:style-name="ce17">
            <text:p>14</text:p>
          </table:table-cell>
          <table:table-cell office:value-type="float" office:value="106" table:formula="of:=SUM([.C15:.D15])" table:style-name="ce1">
            <text:p>106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Brady, Kevin</text:p>
          </table:table-cell>
          <table:table-cell office:value-type="float" office:value="74" table:style-name="ce17">
            <text:p>74</text:p>
          </table:table-cell>
          <table:table-cell office:value-type="float" office:value="69" table:style-name="ce17">
            <text:p>69</text:p>
          </table:table-cell>
          <table:table-cell office:value-type="float" office:value="3" table:style-name="ce17">
            <text:p>3</text:p>
          </table:table-cell>
          <table:table-cell office:value-type="float" office:value="72" table:formula="of:=SUM([.C16:.D16])" table:style-name="ce1">
            <text:p>72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Bustin, Mufeedah</text:p>
          </table:table-cell>
          <table:table-cell office:value-type="float" office:value="85" table:style-name="ce17">
            <text:p>85</text:p>
          </table:table-cell>
          <table:table-cell office:value-type="float" office:value="69" table:style-name="ce17">
            <text:p>69</text:p>
          </table:table-cell>
          <table:table-cell office:value-type="float" office:value="7" table:style-name="ce17">
            <text:p>7</text:p>
          </table:table-cell>
          <table:table-cell office:value-type="float" office:value="76" table:formula="of:=SUM([.C17:.D17])" table:style-name="ce1">
            <text:p>76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Chowdhury, Kahar</text:p>
          </table:table-cell>
          <table:table-cell office:value-type="float" office:value="88" table:style-name="ce17">
            <text:p>88</text:p>
          </table:table-cell>
          <table:table-cell office:value-type="float" office:value="79" table:style-name="ce17">
            <text:p>79</text:p>
          </table:table-cell>
          <table:table-cell office:value-type="float" office:value="4" table:style-name="ce17">
            <text:p>4</text:p>
          </table:table-cell>
          <table:table-cell office:value-type="float" office:value="83" table:formula="of:=SUM([.C18:.D18])" table:style-name="ce1">
            <text:p>83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Chowdhury, Shad Uddin</text:p>
          </table:table-cell>
          <table:table-cell office:value-type="float" office:value="87" table:style-name="ce17">
            <text:p>87</text:p>
          </table:table-cell>
          <table:table-cell office:value-type="float" office:value="77" table:style-name="ce17">
            <text:p>77</text:p>
          </table:table-cell>
          <table:table-cell office:value-type="float" office:value="6" table:style-name="ce17">
            <text:p>6</text:p>
          </table:table-cell>
          <table:table-cell office:value-type="float" office:value="83" table:formula="of:=SUM([.C19:.D19])" table:style-name="ce1">
            <text:p>83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Das, Dipa</text:p>
          </table:table-cell>
          <table:table-cell office:value-type="float" office:value="101" table:style-name="ce17">
            <text:p>101</text:p>
          </table:table-cell>
          <table:table-cell office:value-type="float" office:value="78" table:style-name="ce17">
            <text:p>78</text:p>
          </table:table-cell>
          <table:table-cell office:value-type="float" office:value="1" table:style-name="ce17">
            <text:p>1</text:p>
          </table:table-cell>
          <table:table-cell office:value-type="float" office:value="79" table:formula="of:=SUM([.C20:.D20])" table:style-name="ce1">
            <text:p>79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Edgar, David</text:p>
          </table:table-cell>
          <table:table-cell office:value-type="float" office:value="66" table:style-name="ce17">
            <text:p>66</text:p>
          </table:table-cell>
          <table:table-cell office:value-type="float" office:value="58" table:style-name="ce17">
            <text:p>58</text:p>
          </table:table-cell>
          <table:table-cell office:value-type="float" office:value="6" table:style-name="ce17">
            <text:p>6</text:p>
          </table:table-cell>
          <table:table-cell office:value-type="float" office:value="64" table:formula="of:=SUM([.C21:.D21])" table:style-name="ce1">
            <text:p>64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Francis, Marc</text:p>
          </table:table-cell>
          <table:table-cell office:value-type="float" office:value="90" table:style-name="ce17">
            <text:p>90</text:p>
          </table:table-cell>
          <table:table-cell office:value-type="float" office:value="84" table:style-name="ce17">
            <text:p>84</text:p>
          </table:table-cell>
          <table:table-cell office:value-type="float" office:value="10" table:style-name="ce17">
            <text:p>10</text:p>
          </table:table-cell>
          <table:table-cell office:value-type="float" office:value="94" table:formula="of:=SUM([.C22:.D22])" table:style-name="ce1">
            <text:p>94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Golds, Peter</text:p>
          </table:table-cell>
          <table:table-cell office:value-type="float" office:value="103" table:style-name="ce17">
            <text:p>103</text:p>
          </table:table-cell>
          <table:table-cell office:value-type="float" office:value="95" table:style-name="ce17">
            <text:p>95</text:p>
          </table:table-cell>
          <table:table-cell office:value-type="float" office:value="40" table:style-name="ce17">
            <text:p>40</text:p>
          </table:table-cell>
          <table:table-cell office:value-type="float" office:value="135" table:formula="of:=SUM([.C23:.D23])" table:style-name="ce1">
            <text:p>135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Haque, Ehtasham</text:p>
          </table:table-cell>
          <table:table-cell office:value-type="float" office:value="78" table:style-name="ce17">
            <text:p>78</text:p>
          </table:table-cell>
          <table:table-cell office:value-type="float" office:value="65" table:style-name="ce17">
            <text:p>65</text:p>
          </table:table-cell>
          <table:table-cell office:value-type="float" office:value="9" table:style-name="ce17">
            <text:p>9</text:p>
          </table:table-cell>
          <table:table-cell office:value-type="float" office:value="74" table:formula="of:=SUM([.C24:.D24])" table:style-name="ce1">
            <text:p>74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Harun, Muhammad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" table:style-name="ce17">
            <text:p>1</text:p>
          </table:table-cell>
          <table:table-cell office:value-type="float" office:value="17" table:formula="of:=SUM([.C25:.D25])" table:style-name="ce1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Hassell, Danny</text:p>
          </table:table-cell>
          <table:table-cell office:value-type="float" office:value="81" table:style-name="ce17">
            <text:p>81</text:p>
          </table:table-cell>
          <table:table-cell office:value-type="float" office:value="76" table:style-name="ce17">
            <text:p>76</text:p>
          </table:table-cell>
          <table:table-cell office:value-type="float" office:value="27" table:style-name="ce17">
            <text:p>27</text:p>
          </table:table-cell>
          <table:table-cell office:value-type="float" office:value="103" table:formula="of:=SUM([.C26:.D26])" table:style-name="ce1">
            <text:p>103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Islam, Asma</text:p>
          </table:table-cell>
          <table:table-cell office:value-type="float" office:value="65" table:style-name="ce17">
            <text:p>65</text:p>
          </table:table-cell>
          <table:table-cell office:value-type="float" office:value="62" table:style-name="ce17">
            <text:p>62</text:p>
          </table:table-cell>
          <table:table-cell office:value-type="float" office:value="6" table:style-name="ce17">
            <text:p>6</text:p>
          </table:table-cell>
          <table:table-cell office:value-type="float" office:value="68" table:formula="of:=SUM([.C27:.D27])" table:style-name="ce1">
            <text:p>68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Islam, Sirajul</text:p>
          </table:table-cell>
          <table:table-cell office:value-type="float" office:value="113" table:style-name="ce17">
            <text:p>113</text:p>
          </table:table-cell>
          <table:table-cell office:value-type="float" office:value="97" table:style-name="ce17">
            <text:p>97</text:p>
          </table:table-cell>
          <table:table-cell office:value-type="float" office:value="10" table:style-name="ce17">
            <text:p>10</text:p>
          </table:table-cell>
          <table:table-cell office:value-type="float" office:value="107" table:formula="of:=SUM([.C28:.D28])" table:style-name="ce1">
            <text:p>107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Jones, Denise</text:p>
          </table:table-cell>
          <table:table-cell office:value-type="float" office:value="87" table:style-name="ce17">
            <text:p>87</text:p>
          </table:table-cell>
          <table:table-cell office:value-type="float" office:value="79" table:style-name="ce17">
            <text:p>79</text:p>
          </table:table-cell>
          <table:table-cell office:value-type="float" office:value="10" table:style-name="ce17">
            <text:p>10</text:p>
          </table:table-cell>
          <table:table-cell office:value-type="float" office:value="89" table:formula="of:=SUM([.C29:.D29])" table:style-name="ce1">
            <text:p>89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Khan, Rabina</text:p>
          </table:table-cell>
          <table:table-cell office:value-type="float" office:value="61" table:style-name="ce17">
            <text:p>61</text:p>
          </table:table-cell>
          <table:table-cell office:value-type="float" office:value="41" table:style-name="ce17">
            <text:p>41</text:p>
          </table:table-cell>
          <table:table-cell office:value-type="float" office:value="4" table:style-name="ce17">
            <text:p>4</text:p>
          </table:table-cell>
          <table:table-cell office:value-type="float" office:value="45" table:formula="of:=SUM([.C30:.D30])" table:style-name="ce1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Khan, Tarik Ahmed</text:p>
          </table:table-cell>
          <table:table-cell office:value-type="float" office:value="80" table:style-name="ce17">
            <text:p>80</text:p>
          </table:table-cell>
          <table:table-cell office:value-type="float" office:value="74" table:style-name="ce17">
            <text:p>74</text:p>
          </table:table-cell>
          <table:table-cell office:value-type="float" office:value="13" table:style-name="ce17">
            <text:p>13</text:p>
          </table:table-cell>
          <table:table-cell office:value-type="float" office:value="87" table:formula="of:=SUM([.C31:.D31])" table:style-name="ce1">
            <text:p>87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King, James</text:p>
          </table:table-cell>
          <table:table-cell office:value-type="float" office:value="75" table:style-name="ce17">
            <text:p>75</text:p>
          </table:table-cell>
          <table:table-cell office:value-type="float" office:value="66" table:style-name="ce17">
            <text:p>66</text:p>
          </table:table-cell>
          <table:table-cell office:value-type="float" office:value="29" table:style-name="ce17">
            <text:p>29</text:p>
          </table:table-cell>
          <table:table-cell office:value-type="float" office:value="95" table:formula="of:=SUM([.C32:.D32])" table:style-name="ce1">
            <text:p>95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McQuillan, Eve</text:p>
          </table:table-cell>
          <table:table-cell office:value-type="float" office:value="106" table:style-name="ce17">
            <text:p>106</text:p>
          </table:table-cell>
          <table:table-cell office:value-type="float" office:value="89" table:style-name="ce17">
            <text:p>89</text:p>
          </table:table-cell>
          <table:table-cell office:value-type="float" office:value="6" table:style-name="ce17">
            <text:p>6</text:p>
          </table:table-cell>
          <table:table-cell office:value-type="float" office:value="95" table:formula="of:=SUM([.C33:.D33])" table:style-name="ce1">
            <text:p>95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Miah, Ayas<text:s/></text:p>
          </table:table-cell>
          <table:table-cell office:value-type="float" office:value="54" table:style-name="ce17">
            <text:p>54</text:p>
          </table:table-cell>
          <table:table-cell office:value-type="float" office:value="37" table:style-name="ce17">
            <text:p>37</text:p>
          </table:table-cell>
          <table:table-cell office:value-type="float" office:value="1" table:style-name="ce17">
            <text:p>1</text:p>
          </table:table-cell>
          <table:table-cell office:value-type="float" office:value="38" table:formula="of:=SUM([.C34:.D34])" table:style-name="ce1">
            <text:p>38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Miah, Harun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0</text:p>
          </table:table-cell>
          <table:table-cell office:value-type="float" office:value="13" table:formula="of:=SUM([.C35:.D35])" table:style-name="ce1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Miah, Puru</text:p>
          </table:table-cell>
          <table:table-cell office:value-type="float" office:value="47" table:style-name="ce17">
            <text:p>47</text:p>
          </table:table-cell>
          <table:table-cell office:value-type="float" office:value="32" table:style-name="ce17">
            <text:p>32</text:p>
          </table:table-cell>
          <table:table-cell office:value-type="float" office:value="12" table:style-name="ce17">
            <text:p>12</text:p>
          </table:table-cell>
          <table:table-cell office:value-type="float" office:value="44" table:formula="of:=SUM([.C36:.D36])" table:style-name="ce1">
            <text:p>44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Mukit, Abdul</text:p>
          </table:table-cell>
          <table:table-cell office:value-type="float" office:value="80" table:style-name="ce17">
            <text:p>80</text:p>
          </table:table-cell>
          <table:table-cell office:value-type="float" office:value="70" table:style-name="ce17">
            <text:p>70</text:p>
          </table:table-cell>
          <table:table-cell office:value-type="float" office:value="1" table:style-name="ce17">
            <text:p>1</text:p>
          </table:table-cell>
          <table:table-cell office:value-type="float" office:value="71" table:formula="of:=SUM([.C37:.D37])" table:style-name="ce1">
            <text:p>71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Obaze, Victoria</text:p>
          </table:table-cell>
          <table:table-cell office:value-type="float" office:value="64" table:style-name="ce17">
            <text:p>64</text:p>
          </table:table-cell>
          <table:table-cell office:value-type="float" office:value="50" table:style-name="ce17">
            <text:p>50</text:p>
          </table:table-cell>
          <table:table-cell office:value-type="float" office:value="2" table:style-name="ce17">
            <text:p>2</text:p>
          </table:table-cell>
          <table:table-cell office:value-type="float" office:value="52" table:formula="of:=SUM([.C38:.D38])" table:style-name="ce1">
            <text:p>52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Pappu, Mohammed Iqbal</text:p>
          </table:table-cell>
          <table:table-cell office:value-type="float" office:value="80" table:style-name="ce17">
            <text:p>80</text:p>
          </table:table-cell>
          <table:table-cell office:value-type="float" office:value="65" table:style-name="ce17">
            <text:p>65</text:p>
          </table:table-cell>
          <table:table-cell office:value-type="float" office:value="6" table:style-name="ce17">
            <text:p>6</text:p>
          </table:table-cell>
          <table:table-cell office:value-type="float" office:value="71" table:formula="of:=SUM([.C39:.D39])" table:style-name="ce1">
            <text:p>71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Perry, Kyrsten Danielle</text:p>
          </table:table-cell>
          <table:table-cell office:value-type="float" office:value="74" table:style-name="ce17">
            <text:p>74</text:p>
          </table:table-cell>
          <table:table-cell office:value-type="float" office:value="66" table:style-name="ce17">
            <text:p>66</text:p>
          </table:table-cell>
          <table:table-cell office:value-type="float" office:value="3" table:style-name="ce17">
            <text:p>3</text:p>
          </table:table-cell>
          <table:table-cell office:value-type="float" office:value="69" table:formula="of:=SUM([.C40:.D40])" table:style-name="ce1">
            <text:p>69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Pierce, John</text:p>
          </table:table-cell>
          <table:table-cell office:value-type="float" office:value="83" table:style-name="ce17">
            <text:p>83</text:p>
          </table:table-cell>
          <table:table-cell office:value-type="float" office:value="66" table:style-name="ce17">
            <text:p>66</text:p>
          </table:table-cell>
          <table:table-cell office:value-type="float" office:value="3" table:style-name="ce17">
            <text:p>3</text:p>
          </table:table-cell>
          <table:table-cell office:value-type="float" office:value="69" table:formula="of:=SUM([.C41:.D41])" table:style-name="ce1">
            <text:p>69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Qureshi, Leema Omar</text:p>
          </table:table-cell>
          <table:table-cell office:value-type="float" office:value="92" table:style-name="ce17">
            <text:p>92</text:p>
          </table:table-cell>
          <table:table-cell office:value-type="float" office:value="82" table:style-name="ce17">
            <text:p>82</text:p>
          </table:table-cell>
          <table:table-cell office:value-type="float" office:value="6" table:style-name="ce17">
            <text:p>6</text:p>
          </table:table-cell>
          <table:table-cell office:value-type="float" office:value="88" table:formula="of:=SUM([.C42:.D42])" table:style-name="ce1">
            <text:p>88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Rahman, Zenith</text:p>
          </table:table-cell>
          <table:table-cell office:value-type="float" office:value="72" table:style-name="ce17">
            <text:p>72</text:p>
          </table:table-cell>
          <table:table-cell office:value-type="float" office:value="59" table:style-name="ce17">
            <text:p>59</text:p>
          </table:table-cell>
          <table:table-cell office:value-type="float" office:value="4" table:style-name="ce17">
            <text:p>4</text:p>
          </table:table-cell>
          <table:table-cell office:value-type="float" office:value="63" table:formula="of:=SUM([.C43:.D43])" table:style-name="ce1">
            <text:p>63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Ronald, Candida</text:p>
          </table:table-cell>
          <table:table-cell office:value-type="float" office:value="105" table:style-name="ce17">
            <text:p>105</text:p>
          </table:table-cell>
          <table:table-cell office:value-type="float" office:value="93" table:style-name="ce17">
            <text:p>93</text:p>
          </table:table-cell>
          <table:table-cell office:value-type="float" office:value="21" table:style-name="ce17">
            <text:p>21</text:p>
          </table:table-cell>
          <table:table-cell office:value-type="float" office:value="114" table:formula="of:=SUM([.C44:.D44])" table:style-name="ce1">
            <text:p>114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Salva-Macallan, Gabriela</text:p>
          </table:table-cell>
          <table:table-cell office:value-type="float" office:value="92" table:style-name="ce17">
            <text:p>92</text:p>
          </table:table-cell>
          <table:table-cell office:value-type="float" office:value="86" table:style-name="ce17">
            <text:p>86</text:p>
          </table:table-cell>
          <table:table-cell office:value-type="float" office:value="11" table:style-name="ce17">
            <text:p>11</text:p>
          </table:table-cell>
          <table:table-cell office:value-type="float" office:value="97" table:formula="of:=SUM([.C45:.D45])" table:style-name="ce1">
            <text:p>97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Tomlinson, Dan</text:p>
          </table:table-cell>
          <table:table-cell office:value-type="float" office:value="83" table:style-name="ce17">
            <text:p>83</text:p>
          </table:table-cell>
          <table:table-cell office:value-type="float" office:value="71" table:style-name="ce17">
            <text:p>71</text:p>
          </table:table-cell>
          <table:table-cell office:value-type="float" office:value="10" table:style-name="ce17">
            <text:p>10</text:p>
          </table:table-cell>
          <table:table-cell office:value-type="float" office:value="81" table:formula="of:=SUM([.C46:.D46])" table:style-name="ce1">
            <text:p>81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Uddin, Helal</text:p>
          </table:table-cell>
          <table:table-cell office:value-type="float" office:value="74" table:style-name="ce17">
            <text:p>74</text:p>
          </table:table-cell>
          <table:table-cell office:value-type="float" office:value="65" table:style-name="ce17">
            <text:p>65</text:p>
          </table:table-cell>
          <table:table-cell office:value-type="float" office:value="3" table:style-name="ce17">
            <text:p>3</text:p>
          </table:table-cell>
          <table:table-cell office:value-type="float" office:value="68" table:formula="of:=SUM([.C47:.D47])" table:style-name="ce1">
            <text:p>68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Ullah, Abdal</text:p>
          </table:table-cell>
          <table:table-cell office:value-type="float" office:value="65" table:style-name="ce17">
            <text:p>65</text:p>
          </table:table-cell>
          <table:table-cell office:value-type="float" office:value="51" table:style-name="ce17">
            <text:p>51</text:p>
          </table:table-cell>
          <table:table-cell office:value-type="float" office:value="10" table:style-name="ce17">
            <text:p>10</text:p>
          </table:table-cell>
          <table:table-cell office:value-type="float" office:value="61" table:formula="of:=SUM([.C48:.D48])" table:style-name="ce1">
            <text:p>61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Uz-Zaman, Motin</text:p>
          </table:table-cell>
          <table:table-cell office:value-type="float" office:value="74" table:style-name="ce17">
            <text:p>74</text:p>
          </table:table-cell>
          <table:table-cell office:value-type="float" office:value="69" table:style-name="ce17">
            <text:p>69</text:p>
          </table:table-cell>
          <table:table-cell office:value-type="float" office:value="7" table:style-name="ce17">
            <text:p>7</text:p>
          </table:table-cell>
          <table:table-cell office:value-type="float" office:value="76" table:formula="of:=SUM([.C49:.D49])" table:style-name="ce1">
            <text:p>76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White, Bex</text:p>
          </table:table-cell>
          <table:table-cell office:value-type="float" office:value="75" table:style-name="ce17">
            <text:p>75</text:p>
          </table:table-cell>
          <table:table-cell office:value-type="float" office:value="67" table:style-name="ce17">
            <text:p>67</text:p>
          </table:table-cell>
          <table:table-cell office:value-type="float" office:value="1" table:style-name="ce17">
            <text:p>1</text:p>
          </table:table-cell>
          <table:table-cell office:value-type="float" office:value="68" table:formula="of:=SUM([.C50:.D50])" table:style-name="ce1">
            <text:p>68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Whitehead, Val</text:p>
          </table:table-cell>
          <table:table-cell office:value-type="float" office:value="70" table:style-name="ce17">
            <text:p>70</text:p>
          </table:table-cell>
          <table:table-cell office:value-type="float" office:value="69" table:style-name="ce17">
            <text:p>69</text:p>
          </table:table-cell>
          <table:table-cell office:value-type="float" office:value="7" table:style-name="ce17">
            <text:p>7</text:p>
          </table:table-cell>
          <table:table-cell office:value-type="float" office:value="76" table:formula="of:=SUM([.C51:.D51])" table:style-name="ce1">
            <text:p>76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Wood, Andrew</text:p>
          </table:table-cell>
          <table:table-cell office:value-type="float" office:value="160" table:style-name="ce17">
            <text:p>160</text:p>
          </table:table-cell>
          <table:table-cell office:value-type="float" office:value="141" table:style-name="ce17">
            <text:p>141</text:p>
          </table:table-cell>
          <table:table-cell office:value-type="float" office:value="38" table:style-name="ce17">
            <text:p>38</text:p>
          </table:table-cell>
          <table:table-cell office:value-type="float" office:value="179" table:formula="of:=SUM([.C52:.D52])" table:style-name="ce1">
            <text:p>179</text:p>
          </table:table-cell>
          <table:table-cell table:number-columns-repeated="16379"/>
        </table:table-row>
        <table:table-row table:style-name="ro1">
          <table:table-cell table:style-name="ce16"/>
          <table:table-cell table:number-columns-repeated="16383" table:style-name="ce1"/>
        </table:table-row>
        <table:table-row table:style-name="ro1">
          <table:table-cell table:style-name="ce1"/>
          <table:table-cell office:value-type="float" office:value="3786" table:formula="of:=SUM([.B6:.B53])" table:style-name="ce55">
            <text:p>3,786</text:p>
          </table:table-cell>
          <table:table-cell office:value-type="float" office:value="3273" table:formula="of:=SUM([.C6:.C53])" table:style-name="ce55">
            <text:p>3,273</text:p>
          </table:table-cell>
          <table:table-cell office:value-type="float" office:value="426" table:formula="of:=SUM([.D6:.D53])" table:style-name="ce55">
            <text:p>426</text:p>
          </table:table-cell>
          <table:table-cell office:value-type="float" office:value="3699" table:formula="of:=SUM([.E6:.E53])" table:style-name="ce55">
            <text:p>3,699</text:p>
          </table:table-cell>
          <table:table-cell table:number-columns-repeated="16379"/>
        </table:table-row>
        <table:table-row table:number-rows-repeated="1048522" table:style-name="ro1">
          <table:table-cell table:number-columns-repeated="16384"/>
        </table:table-row>
      </table:table>
      <table:table table:name="Member_Allowance_Summary" table:style-name="ta4">
        <table:table-column table:style-name="co7" table:default-cell-style-name="ce109"/>
        <table:table-column table:style-name="co16" table:default-cell-style-name="ce109"/>
        <table:table-column table:style-name="co17" table:default-cell-style-name="ce109"/>
        <table:table-column table:style-name="co18" table:default-cell-style-name="ce112"/>
        <table:table-column table:style-name="co19" table:default-cell-style-name="ce112"/>
        <table:table-column table:style-name="co20" table:default-cell-style-name="ce112"/>
        <table:table-column table:style-name="co21" table:default-cell-style-name="ce124"/>
        <table:table-column table:style-name="co22" table:default-cell-style-name="ce109"/>
        <table:table-column table:style-name="co7" table:default-cell-style-name="ce1"/>
        <table:table-column table:style-name="co7" table:number-columns-repeated="4" table:default-cell-style-name="ce109"/>
        <table:table-column table:style-name="co23" table:default-cell-style-name="ce109"/>
        <table:table-column table:style-name="co7" table:number-columns-repeated="16370" table:default-cell-style-name="ce109"/>
        <table:table-row table:style-name="ro5">
          <table:table-cell table:style-name="ce109"/>
          <table:table-cell office:value-type="string" table:style-name="ce113">
            <text:p>Councillor Member Allowances including Special Responsibility Allowances by year</text:p>
          </table:table-cell>
          <table:table-cell table:style-name="ce110"/>
          <table:table-cell table:number-columns-repeated="3" table:style-name="ce111"/>
          <table:table-cell table:style-name="ce122"/>
          <table:table-cell table:number-columns-repeated="16377" table:style-name="ce109"/>
        </table:table-row>
        <table:table-row table:style-name="ro5">
          <table:table-cell table:style-name="ce109"/>
          <table:table-cell table:number-columns-repeated="2" table:style-name="ce110"/>
          <table:table-cell table:number-columns-repeated="3" table:style-name="ce111"/>
          <table:table-cell table:style-name="ce123"/>
          <table:table-cell table:number-columns-repeated="16377" table:style-name="ce109"/>
        </table:table-row>
        <table:table-row table:style-name="ro5">
          <table:table-cell table:style-name="ce109"/>
          <table:table-cell office:value-type="string" table:style-name="ce125">
            <text:p>Councillor</text:p>
          </table:table-cell>
          <table:table-cell table:style-name="ce125"/>
          <table:table-cell office:value-type="string" table:style-name="ce126">
            <text:p>2018-2019</text:p>
          </table:table-cell>
          <table:table-cell office:value-type="string" table:style-name="ce126">
            <text:p>2019-2020</text:p>
          </table:table-cell>
          <table:table-cell office:value-type="string" table:style-name="ce126">
            <text:p>2020-2021</text:p>
          </table:table-cell>
          <table:table-cell office:value-type="string" table:style-name="ce127">
            <text:p>Total</text:p>
          </table:table-cell>
          <table:table-cell table:number-columns-repeated="16377" table:style-name="ce109"/>
        </table:table-row>
        <table:table-row table:style-name="ro5">
          <table:table-cell table:style-name="ce109"/>
          <table:table-cell table:number-columns-repeated="2" table:style-name="ce113"/>
          <table:table-cell table:number-columns-repeated="3" table:style-name="ce114"/>
          <table:table-cell table:style-name="ce115"/>
          <table:table-cell table:number-columns-repeated="16377" table:style-name="ce109"/>
        </table:table-row>
        <table:table-row table:style-name="ro5">
          <table:table-cell table:style-name="ce121"/>
          <table:table-cell office:value-type="string" table:style-name="ce109">
            <text:p>Mayor JR Biggs</text:p>
          </table:table-cell>
          <table:table-cell office:value-type="string" table:style-name="ce109">
            <text:p>Biggs, John</text:p>
          </table:table-cell>
          <table:table-cell office:value-type="currency" office:value="76500" table:formula="of:=VLOOKUP([.B5];[Annual_Allowance_Totals_2018.A:.F];6;FALSE)" table:style-name="ce112">
            <text:p>£76,500</text:p>
          </table:table-cell>
          <table:table-cell office:value-type="currency" office:value="78030" table:formula="of:=VLOOKUP([.B5];['Members''_Allowances_2019-20'.A:.F];6;FALSE)" table:style-name="ce112">
            <text:p>£78,030</text:p>
          </table:table-cell>
          <table:table-cell office:value-type="currency" office:value="80175.959999999992" table:formula="of:=VLOOKUP([.B5];['Member_Allowance_2020-21'.A:.F];6;FALSE)" table:style-name="ce112">
            <text:p>£80,176</text:p>
          </table:table-cell>
          <table:table-cell office:value-type="currency" office:value="234705.96" table:formula="of:=SUM([.D5:.F5])" table:style-name="ce124">
            <text:p>£234,706</text:p>
          </table:table-cell>
          <table:table-cell table:number-columns-repeated="6" table:style-name="ce109"/>
          <table:table-cell office:value-type="string" table:style-name="ce109">
            <text:p>Biggs</text:p>
          </table:table-cell>
          <table:table-cell table:number-columns-repeated="16370"/>
        </table:table-row>
        <table:table-row table:style-name="ro5">
          <table:table-cell table:style-name="ce121"/>
          <table:table-cell table:number-columns-repeated="2" table:style-name="ce109"/>
          <table:table-cell table:number-columns-repeated="3" table:style-name="ce112"/>
          <table:table-cell table:style-name="ce124"/>
          <table:table-cell table:number-columns-repeated="16377" table:style-name="ce109"/>
        </table:table-row>
        <table:table-row table:style-name="ro5">
          <table:table-cell office:value-type="float" office:value="1" table:style-name="ce121">
            <text:p>1</text:p>
          </table:table-cell>
          <table:table-cell office:value-type="string" table:style-name="ce109">
            <text:p>Cllr S Islam</text:p>
          </table:table-cell>
          <table:table-cell office:value-type="string" table:style-name="ce20">
            <text:p>Islam, Sirajul</text:p>
          </table:table-cell>
          <table:table-cell office:value-type="currency" office:value="39684.089999999997" table:formula="of:=VLOOKUP([.B7];[Annual_Allowance_Totals_2018.A:.F];6;FALSE)" table:style-name="ce112">
            <text:p>£39,684</text:p>
          </table:table-cell>
          <table:table-cell office:value-type="currency" office:value="42591.96" table:formula="of:=VLOOKUP([.B7];['Members''_Allowances_2019-20'.A:.F];6;FALSE)" table:style-name="ce112">
            <text:p>£42,592</text:p>
          </table:table-cell>
          <table:table-cell office:value-type="currency" office:value="43763.040000000001" table:formula="of:=VLOOKUP([.B7];['Member_Allowance_2020-21'.A:.F];6;FALSE)" table:style-name="ce112">
            <text:p>£43,763</text:p>
          </table:table-cell>
          <table:table-cell office:value-type="currency" office:value="126039.09" table:formula="of:=SUM([.D7:.F7])" table:style-name="ce124">
            <text:p>£126,039</text:p>
          </table:table-cell>
          <table:table-cell table:number-columns-repeated="6" table:style-name="ce109"/>
          <table:table-cell office:value-type="string" table:style-name="ce109">
            <text:p>Islam</text:p>
          </table:table-cell>
          <table:table-cell table:number-columns-repeated="16370"/>
        </table:table-row>
        <table:table-row table:style-name="ro5">
          <table:table-cell office:value-type="float" office:value="2" table:style-name="ce121">
            <text:p>2</text:p>
          </table:table-cell>
          <table:table-cell office:value-type="string" table:style-name="ce109">
            <text:p>Cllr R Blake</text:p>
          </table:table-cell>
          <table:table-cell office:value-type="string" table:style-name="ce20">
            <text:p>Blake, Rachel</text:p>
          </table:table-cell>
          <table:table-cell office:value-type="currency" office:value="39609.339999999997" table:formula="of:=VLOOKUP([.B8];[Annual_Allowance_Totals_2018.A:.F];6;FALSE)" table:style-name="ce112">
            <text:p>£39,609</text:p>
          </table:table-cell>
          <table:table-cell office:value-type="currency" office:value="42591.96" table:formula="of:=VLOOKUP([.B8];['Members''_Allowances_2019-20'.A:.F];6;FALSE)" table:style-name="ce112">
            <text:p>£42,592</text:p>
          </table:table-cell>
          <table:table-cell office:value-type="currency" office:value="43763.040000000001" table:formula="of:=VLOOKUP([.B8];['Member_Allowance_2020-21'.A:.F];6;FALSE)" table:style-name="ce112">
            <text:p>£43,763</text:p>
          </table:table-cell>
          <table:table-cell office:value-type="currency" office:value="125964.34" table:formula="of:=SUM([.D8:.F8])" table:style-name="ce124">
            <text:p>£125,964</text:p>
          </table:table-cell>
          <table:table-cell office:value-type="string" table:style-name="ce109">
            <text:p>Includes some Dependants' Carers' Allowance</text:p>
          </table:table-cell>
          <table:table-cell table:number-columns-repeated="5" table:style-name="ce109"/>
          <table:table-cell office:value-type="string" table:style-name="ce109">
            <text:p>Blake</text:p>
          </table:table-cell>
          <table:table-cell table:number-columns-repeated="16370"/>
        </table:table-row>
        <table:table-row table:style-name="ro5">
          <table:table-cell office:value-type="float" office:value="3" table:style-name="ce121">
            <text:p>3</text:p>
          </table:table-cell>
          <table:table-cell office:value-type="string" table:style-name="ce109">
            <text:p>Cllr A Begum</text:p>
          </table:table-cell>
          <table:table-cell office:value-type="string" table:style-name="ce20">
            <text:p>Begum, Asma</text:p>
          </table:table-cell>
          <table:table-cell office:value-type="currency" office:value="39387.96" table:formula="of:=VLOOKUP([.B9];[Annual_Allowance_Totals_2018.A:.F];6;FALSE)" table:style-name="ce112">
            <text:p>£39,388</text:p>
          </table:table-cell>
          <table:table-cell office:value-type="currency" office:value="42591.96" table:formula="of:=VLOOKUP([.B9];['Members''_Allowances_2019-20'.A:.F];6;FALSE)" table:style-name="ce112">
            <text:p>£42,592</text:p>
          </table:table-cell>
          <table:table-cell office:value-type="currency" office:value="43763.040000000001" table:formula="of:=VLOOKUP([.B9];['Member_Allowance_2020-21'.A:.F];6;FALSE)" table:style-name="ce112">
            <text:p>£43,763</text:p>
          </table:table-cell>
          <table:table-cell office:value-type="currency" office:value="125742.95999999999" table:formula="of:=SUM([.D9:.F9])" table:style-name="ce124">
            <text:p>£125,743</text:p>
          </table:table-cell>
          <table:table-cell table:number-columns-repeated="6" table:style-name="ce109"/>
          <table:table-cell office:value-type="string" table:style-name="ce109">
            <text:p>Begum</text:p>
          </table:table-cell>
          <table:table-cell table:number-columns-repeated="16370"/>
        </table:table-row>
        <table:table-row table:style-name="ro5">
          <table:table-cell office:value-type="float" office:value="4" table:style-name="ce121">
            <text:p>4</text:p>
          </table:table-cell>
          <table:table-cell office:value-type="string" table:style-name="ce109">
            <text:p>Cllr DPA Hassell</text:p>
          </table:table-cell>
          <table:table-cell office:value-type="string" table:style-name="ce20">
            <text:p>Hassell, Danny</text:p>
          </table:table-cell>
          <table:table-cell office:value-type="currency" office:value="29962.16" table:formula="of:=VLOOKUP([.B10];[Annual_Allowance_Totals_2018.A:.F];6;FALSE)" table:style-name="ce112">
            <text:p>£29,962</text:p>
          </table:table-cell>
          <table:table-cell office:value-type="currency" office:value="32187.96" table:formula="of:=VLOOKUP([.B10];['Members''_Allowances_2019-20'.A:.F];6;FALSE)" table:style-name="ce112">
            <text:p>£32,188</text:p>
          </table:table-cell>
          <table:table-cell office:value-type="currency" office:value="33085.08" table:formula="of:=VLOOKUP([.B10];['Member_Allowance_2020-21'.A:.F];6;FALSE)" table:style-name="ce112">
            <text:p>£33,085</text:p>
          </table:table-cell>
          <table:table-cell office:value-type="currency" office:value="95235.199999999997" table:formula="of:=SUM([.D10:.F10])" table:style-name="ce124">
            <text:p>£95,235</text:p>
          </table:table-cell>
          <table:table-cell table:number-columns-repeated="6" table:style-name="ce109"/>
          <table:table-cell office:value-type="string" table:style-name="ce109">
            <text:p>Hassell</text:p>
          </table:table-cell>
          <table:table-cell table:number-columns-repeated="16370"/>
        </table:table-row>
        <table:table-row table:style-name="ro5">
          <table:table-cell office:value-type="float" office:value="5" table:style-name="ce121">
            <text:p>5</text:p>
          </table:table-cell>
          <table:table-cell office:value-type="string" table:style-name="ce109">
            <text:p>Cllr M Uz-Zaman</text:p>
          </table:table-cell>
          <table:table-cell office:value-type="string" table:style-name="ce20">
            <text:p>Uz-Zaman, Motin</text:p>
          </table:table-cell>
          <table:table-cell office:value-type="currency" office:value="27801.5" table:formula="of:=VLOOKUP([.B11];[Annual_Allowance_Totals_2018.A:.F];6;FALSE)" table:style-name="ce112">
            <text:p>£27,802</text:p>
          </table:table-cell>
          <table:table-cell office:value-type="currency" office:value="32187.96" table:formula="of:=VLOOKUP([.B11];['Members''_Allowances_2019-20'.A:.F];6;FALSE)" table:style-name="ce112">
            <text:p>£32,188</text:p>
          </table:table-cell>
          <table:table-cell office:value-type="currency" office:value="33085.08" table:formula="of:=VLOOKUP([.B11];['Member_Allowance_2020-21'.A:.F];6;FALSE)" table:style-name="ce112">
            <text:p>£33,085</text:p>
          </table:table-cell>
          <table:table-cell office:value-type="currency" office:value="93074.540000000008" table:formula="of:=SUM([.D11:.F11])" table:style-name="ce124">
            <text:p>£93,075</text:p>
          </table:table-cell>
          <table:table-cell table:number-columns-repeated="6" table:style-name="ce109"/>
          <table:table-cell office:value-type="string" table:style-name="ce109">
            <text:p>Uz-Zaman</text:p>
          </table:table-cell>
          <table:table-cell table:number-columns-repeated="16370"/>
        </table:table-row>
        <table:table-row table:style-name="ro5">
          <table:table-cell office:value-type="float" office:value="6" table:style-name="ce121">
            <text:p>6</text:p>
          </table:table-cell>
          <table:table-cell office:value-type="string" table:style-name="ce109">
            <text:p>Cllr C Ronald</text:p>
          </table:table-cell>
          <table:table-cell office:value-type="string" table:style-name="ce14">
            <text:p>Ronald, Candida</text:p>
          </table:table-cell>
          <table:table-cell office:value-type="currency" office:value="29018.52" table:formula="of:=VLOOKUP([.B12];[Annual_Allowance_Totals_2018.A:.F];6;FALSE)" table:style-name="ce112">
            <text:p>£29,019</text:p>
          </table:table-cell>
          <table:table-cell office:value-type="currency" office:value="31302" table:formula="of:=VLOOKUP([.B12];['Members''_Allowances_2019-20'.A:.F];6;FALSE)" table:style-name="ce112">
            <text:p>£31,302</text:p>
          </table:table-cell>
          <table:table-cell office:value-type="currency" office:value="31886.039999999997" table:formula="of:=VLOOKUP([.B12];['Member_Allowance_2020-21'.A:.F];6;FALSE)" table:style-name="ce112">
            <text:p>£31,886</text:p>
          </table:table-cell>
          <table:table-cell office:value-type="currency" office:value="92206.56" table:formula="of:=SUM([.D12:.F12])" table:style-name="ce124">
            <text:p>£92,207</text:p>
          </table:table-cell>
          <table:table-cell table:number-columns-repeated="6" table:style-name="ce109"/>
          <table:table-cell office:value-type="string" table:style-name="ce109">
            <text:p>Ronald</text:p>
          </table:table-cell>
          <table:table-cell table:number-columns-repeated="16370"/>
        </table:table-row>
        <table:table-row table:style-name="ro5">
          <table:table-cell office:value-type="float" office:value="7" table:style-name="ce121">
            <text:p>7</text:p>
          </table:table-cell>
          <table:table-cell office:value-type="string" table:style-name="ce109">
            <text:p>Cllr A Ali</text:p>
          </table:table-cell>
          <table:table-cell office:value-type="string" table:style-name="ce20">
            <text:p>Ali, Amina</text:p>
          </table:table-cell>
          <table:table-cell office:value-type="currency" office:value="30668.61" table:formula="of:=VLOOKUP([.B13];[Annual_Allowance_Totals_2018.A:.F];6;FALSE)" table:style-name="ce112">
            <text:p>£30,669</text:p>
          </table:table-cell>
          <table:table-cell office:value-type="currency" office:value="32187.96" table:formula="of:=VLOOKUP([.B13];['Members''_Allowances_2019-20'.A:.F];6;FALSE)" table:style-name="ce112">
            <text:p>£32,188</text:p>
          </table:table-cell>
          <table:table-cell office:value-type="currency" office:value="21303.83" table:formula="of:=VLOOKUP([.B13];['Member_Allowance_2020-21'.A:.F];6;FALSE)" table:style-name="ce112">
            <text:p>£21,304</text:p>
          </table:table-cell>
          <table:table-cell office:value-type="currency" office:value="84160.4" table:formula="of:=SUM([.D13:.F13])" table:style-name="ce124">
            <text:p>£84,160</text:p>
          </table:table-cell>
          <table:table-cell table:number-columns-repeated="6" table:style-name="ce109"/>
          <table:table-cell office:value-type="string" table:style-name="ce109">
            <text:p>Ali</text:p>
          </table:table-cell>
          <table:table-cell table:number-columns-repeated="16370"/>
        </table:table-row>
        <table:table-row table:style-name="ro5">
          <table:table-cell office:value-type="float" office:value="8" table:style-name="ce121">
            <text:p>8</text:p>
          </table:table-cell>
          <table:table-cell office:value-type="string" table:style-name="ce109">
            <text:p>Cllr S Akhtar</text:p>
          </table:table-cell>
          <table:table-cell office:value-type="string" table:style-name="ce20">
            <text:p>Akhtar, Sabina</text:p>
          </table:table-cell>
          <table:table-cell office:value-type="currency" office:value="18741.189999999999" table:formula="of:=VLOOKUP([.B14];[Annual_Allowance_Totals_2018.A:.F];6;FALSE)" table:style-name="ce112">
            <text:p>£18,741</text:p>
          </table:table-cell>
          <table:table-cell office:value-type="currency" office:value="30515.64" table:formula="of:=VLOOKUP([.B14];['Members''_Allowances_2019-20'.A:.F];6;FALSE)" table:style-name="ce112">
            <text:p>£30,516</text:p>
          </table:table-cell>
          <table:table-cell office:value-type="currency" office:value="33085.08" table:formula="of:=VLOOKUP([.B14];['Member_Allowance_2020-21'.A:.F];6;FALSE)" table:style-name="ce112">
            <text:p>£33,085</text:p>
          </table:table-cell>
          <table:table-cell office:value-type="currency" office:value="82341.91" table:formula="of:=SUM([.D14:.F14])" table:style-name="ce124">
            <text:p>£82,342</text:p>
          </table:table-cell>
          <table:table-cell table:number-columns-repeated="6" table:style-name="ce109"/>
          <table:table-cell office:value-type="string" table:style-name="ce109">
            <text:p>Akhtar</text:p>
          </table:table-cell>
          <table:table-cell table:number-columns-repeated="16370"/>
        </table:table-row>
        <table:table-row table:style-name="ro5">
          <table:table-cell office:value-type="float" office:value="9" table:style-name="ce121">
            <text:p>9</text:p>
          </table:table-cell>
          <table:table-cell office:value-type="string" table:style-name="ce109">
            <text:p>Cllr D Edgar</text:p>
          </table:table-cell>
          <table:table-cell office:value-type="string" table:style-name="ce14">
            <text:p>Edgar, David</text:p>
          </table:table-cell>
          <table:table-cell office:value-type="currency" office:value="30668.61" table:formula="of:=VLOOKUP([.B15];[Annual_Allowance_Totals_2018.A:.F];6;FALSE)" table:style-name="ce112">
            <text:p>£30,669</text:p>
          </table:table-cell>
          <table:table-cell office:value-type="currency" office:value="32187.96" table:formula="of:=VLOOKUP([.B15];['Members''_Allowances_2019-20'.A:.F];6;FALSE)" table:style-name="ce112">
            <text:p>£32,188</text:p>
          </table:table-cell>
          <table:table-cell office:value-type="currency" office:value="15276.640000000001" table:formula="of:=VLOOKUP([.B15];['Member_Allowance_2020-21'.A:.F];6;FALSE)" table:style-name="ce112">
            <text:p>£15,277</text:p>
          </table:table-cell>
          <table:table-cell office:value-type="currency" office:value="78133.210000000006" table:formula="of:=SUM([.D15:.F15])" table:style-name="ce124">
            <text:p>£78,133</text:p>
          </table:table-cell>
          <table:table-cell table:number-columns-repeated="6" table:style-name="ce109"/>
          <table:table-cell office:value-type="string" table:style-name="ce109">
            <text:p>Edgar</text:p>
          </table:table-cell>
          <table:table-cell table:number-columns-repeated="16370"/>
        </table:table-row>
        <table:table-row table:style-name="ro5">
          <table:table-cell office:value-type="float" office:value="10" table:style-name="ce121">
            <text:p>10</text:p>
          </table:table-cell>
          <table:table-cell office:value-type="string" table:style-name="ce109">
            <text:p>Cllr M Mukit</text:p>
          </table:table-cell>
          <table:table-cell office:value-type="string" table:style-name="ce20">
            <text:p>Mukit, Abdul</text:p>
          </table:table-cell>
          <table:table-cell office:value-type="currency" office:value="22475.71" table:formula="of:=VLOOKUP([.B16];[Annual_Allowance_Totals_2018.A:.F];6;FALSE)" table:style-name="ce112">
            <text:p>£22,476</text:p>
          </table:table-cell>
          <table:table-cell office:value-type="currency" office:value="22827.96" table:formula="of:=VLOOKUP([.B16];['Members''_Allowances_2019-20'.A:.F];6;FALSE)" table:style-name="ce112">
            <text:p>£22,828</text:p>
          </table:table-cell>
          <table:table-cell office:value-type="currency" office:value="23452.080000000002" table:formula="of:=VLOOKUP([.B16];['Member_Allowance_2020-21'.A:.F];6;FALSE)" table:style-name="ce112">
            <text:p>£23,452</text:p>
          </table:table-cell>
          <table:table-cell office:value-type="currency" office:value="68755.75" table:formula="of:=SUM([.D16:.F16])" table:style-name="ce124">
            <text:p>£68,756</text:p>
          </table:table-cell>
          <table:table-cell table:number-columns-repeated="6" table:style-name="ce109"/>
          <table:table-cell office:value-type="string" table:style-name="ce109">
            <text:p>Mukit</text:p>
          </table:table-cell>
          <table:table-cell table:number-columns-repeated="16370"/>
        </table:table-row>
        <table:table-row table:style-name="ro5">
          <table:table-cell office:value-type="float" office:value="11" table:style-name="ce121">
            <text:p>11</text:p>
          </table:table-cell>
          <table:table-cell office:value-type="string" table:style-name="ce109">
            <text:p>Cllr J Pierce</text:p>
          </table:table-cell>
          <table:table-cell office:value-type="string" table:style-name="ce24">
            <text:p>Pierce, John</text:p>
          </table:table-cell>
          <table:table-cell office:value-type="currency" office:value="21784.739999999998" table:formula="of:=VLOOKUP([.B17];[Annual_Allowance_Totals_2018.A:.F];6;FALSE)" table:style-name="ce112">
            <text:p>£21,785</text:p>
          </table:table-cell>
          <table:table-cell office:value-type="currency" office:value="22827.96" table:formula="of:=VLOOKUP([.B17];['Members''_Allowances_2019-20'.A:.F];6;FALSE)" table:style-name="ce112">
            <text:p>£22,828</text:p>
          </table:table-cell>
          <table:table-cell office:value-type="currency" office:value="23452.080000000002" table:formula="of:=VLOOKUP([.B17];['Member_Allowance_2020-21'.A:.F];6;FALSE)" table:style-name="ce112">
            <text:p>£23,452</text:p>
          </table:table-cell>
          <table:table-cell office:value-type="currency" office:value="68064.78" table:formula="of:=SUM([.D17:.F17])" table:style-name="ce124">
            <text:p>£68,065</text:p>
          </table:table-cell>
          <table:table-cell table:number-columns-repeated="6" table:style-name="ce109"/>
          <table:table-cell office:value-type="string" table:style-name="ce109">
            <text:p>Pierce</text:p>
          </table:table-cell>
          <table:table-cell table:number-columns-repeated="16370"/>
        </table:table-row>
        <table:table-row table:style-name="ro5">
          <table:table-cell office:value-type="float" office:value="12" table:style-name="ce121">
            <text:p>12</text:p>
          </table:table-cell>
          <table:table-cell office:value-type="string" table:style-name="ce109">
            <text:p>Cllr KJ Brady</text:p>
          </table:table-cell>
          <table:table-cell office:value-type="string" table:style-name="ce20">
            <text:p>Brady, Kevin</text:p>
          </table:table-cell>
          <table:table-cell office:value-type="currency" office:value="19608.599999999999" table:formula="of:=VLOOKUP([.B18];[Annual_Allowance_Totals_2018.A:.F];6;FALSE)" table:style-name="ce112">
            <text:p>£19,609</text:p>
          </table:table-cell>
          <table:table-cell office:value-type="currency" office:value="22827.96" table:formula="of:=VLOOKUP([.B18];['Members''_Allowances_2019-20'.A:.F];6;FALSE)" table:style-name="ce112">
            <text:p>£22,828</text:p>
          </table:table-cell>
          <table:table-cell office:value-type="currency" office:value="23452.080000000002" table:formula="of:=VLOOKUP([.B18];['Member_Allowance_2020-21'.A:.F];6;FALSE)" table:style-name="ce112">
            <text:p>£23,452</text:p>
          </table:table-cell>
          <table:table-cell office:value-type="currency" office:value="65888.639999999999" table:formula="of:=SUM([.D18:.F18])" table:style-name="ce124">
            <text:p>£65,889</text:p>
          </table:table-cell>
          <table:table-cell table:number-columns-repeated="6" table:style-name="ce109"/>
          <table:table-cell office:value-type="string" table:style-name="ce109">
            <text:p>Brady</text:p>
          </table:table-cell>
          <table:table-cell table:number-columns-repeated="16370"/>
        </table:table-row>
        <table:table-row table:style-name="ro5">
          <table:table-cell office:value-type="float" office:value="13" table:style-name="ce121">
            <text:p>13</text:p>
          </table:table-cell>
          <table:table-cell office:value-type="string" table:style-name="ce109">
            <text:p>Cllr H Uddin</text:p>
          </table:table-cell>
          <table:table-cell office:value-type="string" table:style-name="ce20">
            <text:p>Uddin, Helal</text:p>
          </table:table-cell>
          <table:table-cell office:value-type="currency" office:value="19317" table:formula="of:=VLOOKUP([.B19];[Annual_Allowance_Totals_2018.A:.F];6;FALSE)" table:style-name="ce112">
            <text:p>£19,317</text:p>
          </table:table-cell>
          <table:table-cell office:value-type="currency" office:value="19707.96" table:formula="of:=VLOOKUP([.B19];['Members''_Allowances_2019-20'.A:.F];6;FALSE)" table:style-name="ce112">
            <text:p>£19,708</text:p>
          </table:table-cell>
          <table:table-cell office:value-type="currency" office:value="20245.080000000002" table:formula="of:=VLOOKUP([.B19];['Member_Allowance_2020-21'.A:.F];6;FALSE)" table:style-name="ce112">
            <text:p>£20,245</text:p>
          </table:table-cell>
          <table:table-cell office:value-type="currency" office:value="59270.04" table:formula="of:=SUM([.D19:.F19])" table:style-name="ce124">
            <text:p>£59,270</text:p>
          </table:table-cell>
          <table:table-cell table:number-columns-repeated="6" table:style-name="ce109"/>
          <table:table-cell office:value-type="string" table:style-name="ce109">
            <text:p>Uddin</text:p>
          </table:table-cell>
          <table:table-cell table:number-columns-repeated="16370"/>
        </table:table-row>
        <table:table-row table:style-name="ro5">
          <table:table-cell office:value-type="float" office:value="14" table:style-name="ce121">
            <text:p>14</text:p>
          </table:table-cell>
          <table:table-cell office:value-type="string" table:style-name="ce109">
            <text:p>Cllr A Islam</text:p>
          </table:table-cell>
          <table:table-cell office:value-type="string" table:style-name="ce14">
            <text:p>Islam, Asma</text:p>
          </table:table-cell>
          <table:table-cell office:value-type="currency" office:value="16120.86" table:formula="of:=VLOOKUP([.B20];[Annual_Allowance_Totals_2018.A:.F];6;FALSE)" table:style-name="ce112">
            <text:p>£16,121</text:p>
          </table:table-cell>
          <table:table-cell office:value-type="currency" office:value="18663.96" table:formula="of:=VLOOKUP([.B20];['Members''_Allowances_2019-20'.A:.F];6;FALSE)" table:style-name="ce112">
            <text:p>£18,664</text:p>
          </table:table-cell>
          <table:table-cell office:value-type="currency" office:value="21830.68" table:formula="of:=VLOOKUP([.B20];['Member_Allowance_2020-21'.A:.F];6;FALSE)" table:style-name="ce112">
            <text:p>£21,831</text:p>
          </table:table-cell>
          <table:table-cell office:value-type="currency" office:value="56615.5" table:formula="of:=SUM([.D20:.F20])" table:style-name="ce124">
            <text:p>£56,616</text:p>
          </table:table-cell>
          <table:table-cell table:number-columns-repeated="6" table:style-name="ce109"/>
          <table:table-cell office:value-type="string" table:style-name="ce109">
            <text:p>Islam</text:p>
          </table:table-cell>
          <table:table-cell table:number-columns-repeated="16370"/>
        </table:table-row>
        <table:table-row table:style-name="ro5">
          <table:table-cell office:value-type="float" office:value="15" table:style-name="ce121">
            <text:p>15</text:p>
          </table:table-cell>
          <table:table-cell office:value-type="string" table:style-name="ce109">
            <text:p>Cllr S Alam</text:p>
          </table:table-cell>
          <table:table-cell office:value-type="string" table:style-name="ce14">
            <text:p>Alam, Sufia</text:p>
          </table:table-cell>
          <table:table-cell office:value-type="currency" office:value="16992.79" table:formula="of:=VLOOKUP([.B21];[Annual_Allowance_Totals_2018.A:.F];6;FALSE)" table:style-name="ce112">
            <text:p>£16,993</text:p>
          </table:table-cell>
          <table:table-cell office:value-type="currency" office:value="19707.96" table:formula="of:=VLOOKUP([.B21];['Members''_Allowances_2019-20'.A:.F];6;FALSE)" table:style-name="ce112">
            <text:p>£19,708</text:p>
          </table:table-cell>
          <table:table-cell office:value-type="currency" office:value="19765.150000000001" table:formula="of:=VLOOKUP([.B21];['Member_Allowance_2020-21'.A:.F];6;FALSE)" table:style-name="ce112">
            <text:p>£19,765</text:p>
          </table:table-cell>
          <table:table-cell office:value-type="currency" office:value="56465.9" table:formula="of:=SUM([.D21:.F21])" table:style-name="ce124">
            <text:p>£56,466</text:p>
          </table:table-cell>
          <table:table-cell table:number-columns-repeated="6" table:style-name="ce109"/>
          <table:table-cell office:value-type="string" table:style-name="ce109">
            <text:p>Alam</text:p>
          </table:table-cell>
          <table:table-cell table:number-columns-repeated="16370"/>
        </table:table-row>
        <table:table-row table:style-name="ro5">
          <table:table-cell office:value-type="float" office:value="16" table:style-name="ce121">
            <text:p>16</text:p>
          </table:table-cell>
          <table:table-cell office:value-type="string" table:style-name="ce109">
            <text:p>Cllr D Jones</text:p>
          </table:table-cell>
          <table:table-cell office:value-type="string" table:style-name="ce20">
            <text:p>Jones, Denise</text:p>
          </table:table-cell>
          <table:table-cell office:value-type="currency" office:value="30668.61" table:formula="of:=VLOOKUP([.B22];[Annual_Allowance_Totals_2018.A:.F];6;FALSE)" table:style-name="ce112">
            <text:p>£30,669</text:p>
          </table:table-cell>
          <table:table-cell office:value-type="currency" office:value="13952.99" table:formula="of:=VLOOKUP([.B22];['Members''_Allowances_2019-20'.A:.F];6;FALSE)" table:style-name="ce112">
            <text:p>£13,953</text:p>
          </table:table-cell>
          <table:table-cell office:value-type="currency" office:value="11693.04" table:formula="of:=VLOOKUP([.B22];['Member_Allowance_2020-21'.A:.F];6;FALSE)" table:style-name="ce112">
            <text:p>£11,693</text:p>
          </table:table-cell>
          <table:table-cell office:value-type="currency" office:value="56314.64" table:formula="of:=SUM([.D22:.F22])" table:style-name="ce124">
            <text:p>£56,315</text:p>
          </table:table-cell>
          <table:table-cell table:number-columns-repeated="6" table:style-name="ce109"/>
          <table:table-cell office:value-type="string" table:style-name="ce109">
            <text:p>Jones</text:p>
          </table:table-cell>
          <table:table-cell table:number-columns-repeated="16370"/>
        </table:table-row>
        <table:table-row table:style-name="ro5">
          <table:table-cell office:value-type="float" office:value="17" table:style-name="ce121">
            <text:p>17</text:p>
          </table:table-cell>
          <table:table-cell office:value-type="string" table:style-name="ce109">
            <text:p>Cllr K Chowdhury</text:p>
          </table:table-cell>
          <table:table-cell office:value-type="string" table:style-name="ce20">
            <text:p>Chowdhury, Kahar</text:p>
          </table:table-cell>
          <table:table-cell office:value-type="currency" office:value="16992.79" table:formula="of:=VLOOKUP([.B23];[Annual_Allowance_Totals_2018.A:.F];6;FALSE)" table:style-name="ce112">
            <text:p>£16,993</text:p>
          </table:table-cell>
          <table:table-cell office:value-type="currency" office:value="19707.96" table:formula="of:=VLOOKUP([.B23];['Members''_Allowances_2019-20'.A:.F];6;FALSE)" table:style-name="ce112">
            <text:p>£19,708</text:p>
          </table:table-cell>
          <table:table-cell office:value-type="currency" office:value="19176.060000000001" table:formula="of:=VLOOKUP([.B23];['Member_Allowance_2020-21'.A:.F];6;FALSE)" table:style-name="ce112">
            <text:p>£19,176</text:p>
          </table:table-cell>
          <table:table-cell office:value-type="currency" office:value="55876.81" table:formula="of:=SUM([.D23:.F23])" table:style-name="ce124">
            <text:p>£55,877</text:p>
          </table:table-cell>
          <table:table-cell table:number-columns-repeated="6" table:style-name="ce109"/>
          <table:table-cell office:value-type="string" table:style-name="ce109">
            <text:p>Chowdhury</text:p>
          </table:table-cell>
          <table:table-cell table:number-columns-repeated="16370"/>
        </table:table-row>
        <table:table-row table:style-name="ro5">
          <table:table-cell office:value-type="float" office:value="18" table:style-name="ce121">
            <text:p>18</text:p>
          </table:table-cell>
          <table:table-cell office:value-type="string" table:style-name="ce109">
            <text:p>Cllr J King</text:p>
          </table:table-cell>
          <table:table-cell office:value-type="string" table:style-name="ce14">
            <text:p>King, James</text:p>
          </table:table-cell>
          <table:table-cell office:value-type="currency" office:value="10017.31" table:formula="of:=VLOOKUP([.B24];[Annual_Allowance_Totals_2018.A:.F];6;FALSE)" table:style-name="ce112">
            <text:p>£10,017</text:p>
          </table:table-cell>
          <table:table-cell office:value-type="currency" office:value="21412.35" table:formula="of:=VLOOKUP([.B24];['Members''_Allowances_2019-20'.A:.F];6;FALSE)" table:style-name="ce112">
            <text:p>£21,412</text:p>
          </table:table-cell>
          <table:table-cell office:value-type="currency" office:value="23452.080000000002" table:formula="of:=VLOOKUP([.B24];['Member_Allowance_2020-21'.A:.F];6;FALSE)" table:style-name="ce112">
            <text:p>£23,452</text:p>
          </table:table-cell>
          <table:table-cell office:value-type="currency" office:value="54881.74" table:formula="of:=SUM([.D24:.F24])" table:style-name="ce124">
            <text:p>£54,882</text:p>
          </table:table-cell>
          <table:table-cell table:number-columns-repeated="6" table:style-name="ce109"/>
          <table:table-cell office:value-type="string" table:style-name="ce109">
            <text:p>King</text:p>
          </table:table-cell>
          <table:table-cell table:number-columns-repeated="16370"/>
        </table:table-row>
        <table:table-row table:style-name="ro5">
          <table:table-cell office:value-type="float" office:value="19" table:style-name="ce121">
            <text:p>19</text:p>
          </table:table-cell>
          <table:table-cell office:value-type="string" table:style-name="ce109">
            <text:p>Cllr R White</text:p>
          </table:table-cell>
          <table:table-cell office:value-type="string" table:style-name="ce20">
            <text:p>White, Bex</text:p>
          </table:table-cell>
          <table:table-cell office:value-type="currency" office:value="13694.75" table:formula="of:=VLOOKUP([.B25];[Annual_Allowance_Totals_2018.A:.F];6;FALSE)" table:style-name="ce112">
            <text:p>£13,695</text:p>
          </table:table-cell>
          <table:table-cell office:value-type="currency" office:value="19597.64" table:formula="of:=VLOOKUP([.B25];['Members''_Allowances_2019-20'.A:.F];6;FALSE)" table:style-name="ce112">
            <text:p>£19,598</text:p>
          </table:table-cell>
          <table:table-cell office:value-type="currency" office:value="20245.080000000002" table:formula="of:=VLOOKUP([.B25];['Member_Allowance_2020-21'.A:.F];6;FALSE)" table:style-name="ce112">
            <text:p>£20,245</text:p>
          </table:table-cell>
          <table:table-cell office:value-type="currency" office:value="53537.47" table:formula="of:=SUM([.D25:.F25])" table:style-name="ce124">
            <text:p>£53,537</text:p>
          </table:table-cell>
          <table:table-cell table:number-columns-repeated="6" table:style-name="ce109"/>
          <table:table-cell office:value-type="string" table:style-name="ce109">
            <text:p>White</text:p>
          </table:table-cell>
          <table:table-cell table:number-columns-repeated="16370"/>
        </table:table-row>
        <table:table-row table:style-name="ro5">
          <table:table-cell office:value-type="float" office:value="20" table:style-name="ce121">
            <text:p>20</text:p>
          </table:table-cell>
          <table:table-cell office:value-type="string" table:style-name="ce109">
            <text:p>Cllr M Bustin</text:p>
          </table:table-cell>
          <table:table-cell office:value-type="string" table:style-name="ce14">
            <text:p>Bustin, Mufeedah</text:p>
          </table:table-cell>
          <table:table-cell office:value-type="currency" office:value="11185.369999999999" table:formula="of:=VLOOKUP([.B26];[Annual_Allowance_Totals_2018.A:.F];6;FALSE)" table:style-name="ce112">
            <text:p>£11,185</text:p>
          </table:table-cell>
          <table:table-cell office:value-type="currency" office:value="18534.86" table:formula="of:=VLOOKUP([.B26];['Members''_Allowances_2019-20'.A:.F];6;FALSE)" table:style-name="ce112">
            <text:p>£18,535</text:p>
          </table:table-cell>
          <table:table-cell office:value-type="currency" office:value="23787.26" table:formula="of:=VLOOKUP([.B26];['Member_Allowance_2020-21'.A:.F];6;FALSE)" table:style-name="ce112">
            <text:p>£23,787</text:p>
          </table:table-cell>
          <table:table-cell office:value-type="currency" office:value="53507.49" table:formula="of:=SUM([.D26:.F26])" table:style-name="ce124">
            <text:p>£53,507</text:p>
          </table:table-cell>
          <table:table-cell office:value-type="string" table:style-name="ce109">
            <text:p>Includes some Dependants' Carers' Allowance</text:p>
          </table:table-cell>
          <table:table-cell table:number-columns-repeated="5" table:style-name="ce109"/>
          <table:table-cell office:value-type="string" table:style-name="ce109">
            <text:p>Bustin</text:p>
          </table:table-cell>
          <table:table-cell table:number-columns-repeated="16370"/>
        </table:table-row>
        <table:table-row table:style-name="ro5">
          <table:table-cell office:value-type="float" office:value="21" table:style-name="ce121">
            <text:p>21</text:p>
          </table:table-cell>
          <table:table-cell office:value-type="string" table:style-name="ce109">
            <text:p>Cllr D Das</text:p>
          </table:table-cell>
          <table:table-cell office:value-type="string" table:style-name="ce20">
            <text:p>Das, Dipa</text:p>
          </table:table-cell>
          <table:table-cell office:value-type="currency" office:value="16992.79" table:formula="of:=VLOOKUP([.B27];[Annual_Allowance_Totals_2018.A:.F];6;FALSE)" table:style-name="ce112">
            <text:p>£16,993</text:p>
          </table:table-cell>
          <table:table-cell office:value-type="currency" office:value="19707.96" table:formula="of:=VLOOKUP([.B27];['Members''_Allowances_2019-20'.A:.F];6;FALSE)" table:style-name="ce112">
            <text:p>£19,708</text:p>
          </table:table-cell>
          <table:table-cell office:value-type="currency" office:value="16405.86" table:formula="of:=VLOOKUP([.B27];['Member_Allowance_2020-21'.A:.F];6;FALSE)" table:style-name="ce112">
            <text:p>£16,406</text:p>
          </table:table-cell>
          <table:table-cell office:value-type="currency" office:value="53106.61" table:formula="of:=SUM([.D27:.F27])" table:style-name="ce124">
            <text:p>£53,107</text:p>
          </table:table-cell>
          <table:table-cell table:number-columns-repeated="6" table:style-name="ce109"/>
          <table:table-cell office:value-type="string" table:style-name="ce109">
            <text:p>Das</text:p>
          </table:table-cell>
          <table:table-cell table:number-columns-repeated="16370"/>
        </table:table-row>
        <table:table-row table:style-name="ro5">
          <table:table-cell office:value-type="float" office:value="22" table:style-name="ce121">
            <text:p>22</text:p>
          </table:table-cell>
          <table:table-cell office:value-type="string" table:style-name="ce109">
            <text:p>Cllr E Mcquillan</text:p>
          </table:table-cell>
          <table:table-cell office:value-type="string" table:style-name="ce20">
            <text:p>McQuillan, Eve</text:p>
          </table:table-cell>
          <table:table-cell office:value-type="currency" office:value="16120.869999999999" table:formula="of:=VLOOKUP([.B28];[Annual_Allowance_Totals_2018.A:.F];6;FALSE)" table:style-name="ce112">
            <text:p>£16,121</text:p>
          </table:table-cell>
          <table:table-cell office:value-type="currency" office:value="15072.869999999999" table:formula="of:=VLOOKUP([.B28];['Members''_Allowances_2019-20'.A:.F];6;FALSE)" table:style-name="ce112">
            <text:p>£15,073</text:p>
          </table:table-cell>
          <table:table-cell office:value-type="currency" office:value="21398.6" table:formula="of:=VLOOKUP([.B28];['Member_Allowance_2020-21'.A:.F];6;FALSE)" table:style-name="ce112">
            <text:p>£21,399</text:p>
          </table:table-cell>
          <table:table-cell office:value-type="currency" office:value="52592.34" table:formula="of:=SUM([.D28:.F28])" table:style-name="ce124">
            <text:p>£52,592</text:p>
          </table:table-cell>
          <table:table-cell table:number-columns-repeated="6" table:style-name="ce109"/>
          <table:table-cell office:value-type="string" table:style-name="ce109">
            <text:p>Mcquillan</text:p>
          </table:table-cell>
          <table:table-cell table:number-columns-repeated="16370"/>
        </table:table-row>
        <table:table-row table:style-name="ro5">
          <table:table-cell office:value-type="float" office:value="23" table:style-name="ce121">
            <text:p>23</text:p>
          </table:table-cell>
          <table:table-cell office:value-type="string" table:style-name="ce109">
            <text:p>Cllr VN Obaze</text:p>
          </table:table-cell>
          <table:table-cell office:value-type="string" table:style-name="ce20">
            <text:p>Obaze, Victoria</text:p>
          </table:table-cell>
          <table:table-cell office:value-type="currency" office:value="14376.99" table:formula="of:=VLOOKUP([.B29];[Annual_Allowance_Totals_2018.A:.F];6;FALSE)" table:style-name="ce112">
            <text:p>£14,377</text:p>
          </table:table-cell>
          <table:table-cell office:value-type="currency" office:value="21141.439999999999" table:formula="of:=VLOOKUP([.B29];['Members''_Allowances_2019-20'.A:.F];6;FALSE)" table:style-name="ce112">
            <text:p>£21,141</text:p>
          </table:table-cell>
          <table:table-cell office:value-type="currency" office:value="17038.02" table:formula="of:=VLOOKUP([.B29];['Member_Allowance_2020-21'.A:.F];6;FALSE)" table:style-name="ce112">
            <text:p>£17,038</text:p>
          </table:table-cell>
          <table:table-cell office:value-type="currency" office:value="52556.45" table:formula="of:=SUM([.D29:.F29])" table:style-name="ce124">
            <text:p>£52,556</text:p>
          </table:table-cell>
          <table:table-cell table:number-columns-repeated="6" table:style-name="ce109"/>
          <table:table-cell office:value-type="string" table:style-name="ce109">
            <text:p>Obaze</text:p>
          </table:table-cell>
          <table:table-cell table:number-columns-repeated="16370"/>
        </table:table-row>
        <table:table-row table:style-name="ro5">
          <table:table-cell office:value-type="float" office:value="24" table:style-name="ce121">
            <text:p>24</text:p>
          </table:table-cell>
          <table:table-cell office:value-type="string" table:style-name="ce109">
            <text:p>Cllr VJ Whitehead</text:p>
          </table:table-cell>
          <table:table-cell office:value-type="string" table:style-name="ce20">
            <text:p>Whitehead, Val</text:p>
          </table:table-cell>
          <table:table-cell office:value-type="currency" office:value="15248.919999999998" table:formula="of:=VLOOKUP([.B30];[Annual_Allowance_Totals_2018.A:.F];6;FALSE)" table:style-name="ce112">
            <text:p>£15,249</text:p>
          </table:table-cell>
          <table:table-cell office:value-type="currency" office:value="17619.96" table:formula="of:=VLOOKUP([.B30];['Members''_Allowances_2019-20'.A:.F];6;FALSE)" table:style-name="ce112">
            <text:p>£17,620</text:p>
          </table:table-cell>
          <table:table-cell office:value-type="currency" office:value="18107.04" table:formula="of:=VLOOKUP([.B30];['Member_Allowance_2020-21'.A:.F];6;FALSE)" table:style-name="ce112">
            <text:p>£18,107</text:p>
          </table:table-cell>
          <table:table-cell office:value-type="currency" office:value="50975.92" table:formula="of:=SUM([.D30:.F30])" table:style-name="ce124">
            <text:p>£50,976</text:p>
          </table:table-cell>
          <table:table-cell table:number-columns-repeated="6" table:style-name="ce109"/>
          <table:table-cell office:value-type="string" table:style-name="ce109">
            <text:p>Whitehead</text:p>
          </table:table-cell>
          <table:table-cell table:number-columns-repeated="16370"/>
        </table:table-row>
        <table:table-row table:style-name="ro5">
          <table:table-cell office:value-type="float" office:value="25" table:style-name="ce121">
            <text:p>25</text:p>
          </table:table-cell>
          <table:table-cell office:value-type="string" table:style-name="ce109">
            <text:p>Cllr A Ullah</text:p>
          </table:table-cell>
          <table:table-cell office:value-type="string" table:style-name="ce20">
            <text:p>Ullah, Abdal</text:p>
          </table:table-cell>
          <table:table-cell office:value-type="currency" office:value="19608.599999999999" table:formula="of:=VLOOKUP([.B31];[Annual_Allowance_Totals_2018.A:.F];6;FALSE)" table:style-name="ce112">
            <text:p>£19,609</text:p>
          </table:table-cell>
          <table:table-cell office:value-type="currency" office:value="12795.57" table:formula="of:=VLOOKUP([.B31];['Members''_Allowances_2019-20'.A:.F];6;FALSE)" table:style-name="ce112">
            <text:p>£12,796</text:p>
          </table:table-cell>
          <table:table-cell office:value-type="currency" office:value="17661.920000000002" table:formula="of:=VLOOKUP([.B31];['Member_Allowance_2020-21'.A:.F];6;FALSE)" table:style-name="ce112">
            <text:p>£17,662</text:p>
          </table:table-cell>
          <table:table-cell office:value-type="currency" office:value="50066.09" table:formula="of:=SUM([.D31:.F31])" table:style-name="ce124">
            <text:p>£50,066</text:p>
          </table:table-cell>
          <table:table-cell table:number-columns-repeated="6" table:style-name="ce109"/>
          <table:table-cell office:value-type="string" table:style-name="ce109">
            <text:p>Ullah</text:p>
          </table:table-cell>
          <table:table-cell table:number-columns-repeated="16370"/>
        </table:table-row>
        <table:table-row table:style-name="ro5">
          <table:table-cell office:value-type="float" office:value="26" table:style-name="ce121">
            <text:p>26</text:p>
          </table:table-cell>
          <table:table-cell office:value-type="string" table:style-name="ce109">
            <text:p>Cllr D Tomlinson</text:p>
          </table:table-cell>
          <table:table-cell office:value-type="string" table:style-name="ce20">
            <text:p>Tomlinson, Dan</text:p>
          </table:table-cell>
          <table:table-cell office:value-type="currency" office:value="10017.31" table:formula="of:=VLOOKUP([.B32];[Annual_Allowance_Totals_2018.A:.F];6;FALSE)" table:style-name="ce112">
            <text:p>£10,017</text:p>
          </table:table-cell>
          <table:table-cell office:value-type="currency" office:value="17763.25" table:formula="of:=VLOOKUP([.B32];['Members''_Allowances_2019-20'.A:.F];6;FALSE)" table:style-name="ce112">
            <text:p>£17,763</text:p>
          </table:table-cell>
          <table:table-cell office:value-type="currency" office:value="21830.68" table:formula="of:=VLOOKUP([.B32];['Member_Allowance_2020-21'.A:.F];6;FALSE)" table:style-name="ce112">
            <text:p>£21,831</text:p>
          </table:table-cell>
          <table:table-cell office:value-type="currency" office:value="49611.24" table:formula="of:=SUM([.D32:.F32])" table:style-name="ce124">
            <text:p>£49,611</text:p>
          </table:table-cell>
          <table:table-cell table:number-columns-repeated="6" table:style-name="ce109"/>
          <table:table-cell office:value-type="string" table:style-name="ce109">
            <text:p>Tomlinson</text:p>
          </table:table-cell>
          <table:table-cell table:number-columns-repeated="16370"/>
        </table:table-row>
        <table:table-row table:style-name="ro5">
          <table:table-cell office:value-type="float" office:value="27" table:style-name="ce121">
            <text:p>27</text:p>
          </table:table-cell>
          <table:table-cell office:value-type="string" table:style-name="ce109">
            <text:p>Cllr MA Hossain</text:p>
          </table:table-cell>
          <table:table-cell office:value-type="string" table:style-name="ce20">
            <text:p>Hossain, Mohammed Ahbab</text:p>
          </table:table-cell>
          <table:table-cell office:value-type="currency" office:value="10017.31" table:formula="of:=VLOOKUP([.B33];[Annual_Allowance_Totals_2018.A:.F];6;FALSE)" table:style-name="ce112">
            <text:p>£10,017</text:p>
          </table:table-cell>
          <table:table-cell office:value-type="currency" office:value="15943.96" table:formula="of:=VLOOKUP([.B33];['Members''_Allowances_2019-20'.A:.F];6;FALSE)" table:style-name="ce112">
            <text:p>£15,944</text:p>
          </table:table-cell>
          <table:table-cell office:value-type="currency" office:value="19710.54" table:formula="of:=VLOOKUP([.B33];['Member_Allowance_2020-21'.A:.F];6;FALSE)" table:style-name="ce112">
            <text:p>£19,711</text:p>
          </table:table-cell>
          <table:table-cell office:value-type="currency" office:value="45671.81" table:formula="of:=SUM([.D33:.F33])" table:style-name="ce124">
            <text:p>£45,672</text:p>
          </table:table-cell>
          <table:table-cell table:number-columns-repeated="6" table:style-name="ce109"/>
          <table:table-cell office:value-type="string" table:style-name="ce109">
            <text:p>Hossain</text:p>
          </table:table-cell>
          <table:table-cell table:number-columns-repeated="16370"/>
        </table:table-row>
        <table:table-row table:style-name="ro5">
          <table:table-cell office:value-type="float" office:value="28" table:style-name="ce121">
            <text:p>28</text:p>
          </table:table-cell>
          <table:table-cell office:value-type="string" table:style-name="ce109">
            <text:p>Cllr E Haque</text:p>
          </table:table-cell>
          <table:table-cell office:value-type="string" table:style-name="ce14">
            <text:p>Haque, Ehtasham</text:p>
          </table:table-cell>
          <table:table-cell office:value-type="currency" office:value="10017.31" table:formula="of:=VLOOKUP([.B34];[Annual_Allowance_Totals_2018.A:.F];6;FALSE)" table:style-name="ce112">
            <text:p>£10,017</text:p>
          </table:table-cell>
          <table:table-cell office:value-type="currency" office:value="16848.349999999999" table:formula="of:=VLOOKUP([.B34];['Members''_Allowances_2019-20'.A:.F];6;FALSE)" table:style-name="ce112">
            <text:p>£16,848</text:p>
          </table:table-cell>
          <table:table-cell office:value-type="currency" office:value="18739.260000000002" table:formula="of:=VLOOKUP([.B34];['Member_Allowance_2020-21'.A:.F];6;FALSE)" table:style-name="ce112">
            <text:p>£18,739</text:p>
          </table:table-cell>
          <table:table-cell office:value-type="currency" office:value="45604.92" table:formula="of:=SUM([.D34:.F34])" table:style-name="ce124">
            <text:p>£45,605</text:p>
          </table:table-cell>
          <table:table-cell table:number-columns-repeated="6" table:style-name="ce109"/>
          <table:table-cell office:value-type="string" table:style-name="ce109">
            <text:p>Haque</text:p>
          </table:table-cell>
          <table:table-cell table:number-columns-repeated="16370"/>
        </table:table-row>
        <table:table-row table:style-name="ro5">
          <table:table-cell office:value-type="float" office:value="29" table:style-name="ce121">
            <text:p>29</text:p>
          </table:table-cell>
          <table:table-cell office:value-type="string" table:style-name="ce109">
            <text:p>Cllr MA Miah</text:p>
          </table:table-cell>
          <table:table-cell office:value-type="string" table:style-name="ce27">
            <text:p>Miah, Ayas<text:s/></text:p>
          </table:table-cell>
          <table:table-cell office:value-type="currency" office:value="21060.879999999997" table:formula="of:=VLOOKUP([.B35];[Annual_Allowance_Totals_2018.A:.F];6;FALSE)" table:style-name="ce112">
            <text:p>£21,061</text:p>
          </table:table-cell>
          <table:table-cell office:value-type="currency" office:value="12666.48" table:formula="of:=VLOOKUP([.B35];['Members''_Allowances_2019-20'.A:.F];6;FALSE)" table:style-name="ce112">
            <text:p>£12,666</text:p>
          </table:table-cell>
          <table:table-cell office:value-type="currency" office:value="11693.04" table:formula="of:=VLOOKUP([.B35];['Member_Allowance_2020-21'.A:.F];6;FALSE)" table:style-name="ce112">
            <text:p>£11,693</text:p>
          </table:table-cell>
          <table:table-cell office:value-type="currency" office:value="45420.4" table:formula="of:=SUM([.D35:.F35])" table:style-name="ce124">
            <text:p>£45,420</text:p>
          </table:table-cell>
          <table:table-cell table:number-columns-repeated="6" table:style-name="ce109"/>
          <table:table-cell office:value-type="string" table:style-name="ce109">
            <text:p>Miah</text:p>
          </table:table-cell>
          <table:table-cell table:number-columns-repeated="16370"/>
        </table:table-row>
        <table:table-row table:style-name="ro5">
          <table:table-cell office:value-type="float" office:value="30" table:style-name="ce121">
            <text:p>30</text:p>
          </table:table-cell>
          <table:table-cell office:value-type="string" table:style-name="ce109">
            <text:p>Cllr T Khan</text:p>
          </table:table-cell>
          <table:table-cell office:value-type="string" table:style-name="ce20">
            <text:p>Khan, Tarik Ahmed</text:p>
          </table:table-cell>
          <table:table-cell office:value-type="currency" office:value="10017.31" table:formula="of:=VLOOKUP([.B36];[Annual_Allowance_Totals_2018.A:.F];6;FALSE)" table:style-name="ce112">
            <text:p>£10,017</text:p>
          </table:table-cell>
          <table:table-cell office:value-type="currency" office:value="18588.61" table:formula="of:=VLOOKUP([.B36];['Members''_Allowances_2019-20'.A:.F];6;FALSE)" table:style-name="ce112">
            <text:p>£18,589</text:p>
          </table:table-cell>
          <table:table-cell office:value-type="currency" office:value="16405.86" table:formula="of:=VLOOKUP([.B36];['Member_Allowance_2020-21'.A:.F];6;FALSE)" table:style-name="ce112">
            <text:p>£16,406</text:p>
          </table:table-cell>
          <table:table-cell office:value-type="currency" office:value="45011.78" table:formula="of:=SUM([.D36:.F36])" table:style-name="ce124">
            <text:p>£45,012</text:p>
          </table:table-cell>
          <table:table-cell table:number-columns-repeated="6" table:style-name="ce109"/>
          <table:table-cell office:value-type="string" table:style-name="ce109">
            <text:p>Khan</text:p>
          </table:table-cell>
          <table:table-cell table:number-columns-repeated="16370"/>
        </table:table-row>
        <table:table-row table:style-name="ro5">
          <table:table-cell office:value-type="float" office:value="31" table:style-name="ce121">
            <text:p>31</text:p>
          </table:table-cell>
          <table:table-cell office:value-type="string" table:style-name="ce109">
            <text:p>Cllr K Perry</text:p>
          </table:table-cell>
          <table:table-cell office:value-type="string" table:style-name="ce14">
            <text:p>Perry, Kyrsten Danielle</text:p>
          </table:table-cell>
          <table:table-cell office:value-type="currency" office:value="10017.31" table:formula="of:=VLOOKUP([.B37];[Annual_Allowance_Totals_2018.A:.F];6;FALSE)" table:style-name="ce112">
            <text:p>£10,017</text:p>
          </table:table-cell>
          <table:table-cell office:value-type="currency" office:value="16848.349999999999" table:formula="of:=VLOOKUP([.B37];['Members''_Allowances_2019-20'.A:.F];6;FALSE)" table:style-name="ce112">
            <text:p>£16,848</text:p>
          </table:table-cell>
          <table:table-cell office:value-type="currency" office:value="18107.04" table:formula="of:=VLOOKUP([.B37];['Member_Allowance_2020-21'.A:.F];6;FALSE)" table:style-name="ce112">
            <text:p>£18,107</text:p>
          </table:table-cell>
          <table:table-cell office:value-type="currency" office:value="44972.7" table:formula="of:=SUM([.D37:.F37])" table:style-name="ce124">
            <text:p>£44,973</text:p>
          </table:table-cell>
          <table:table-cell table:number-columns-repeated="6" table:style-name="ce109"/>
          <table:table-cell office:value-type="string" table:style-name="ce109">
            <text:p>Perry</text:p>
          </table:table-cell>
          <table:table-cell table:number-columns-repeated="16370"/>
        </table:table-row>
        <table:table-row table:style-name="ro5">
          <table:table-cell office:value-type="float" office:value="32" table:style-name="ce121">
            <text:p>32</text:p>
          </table:table-cell>
          <table:table-cell office:value-type="string" table:style-name="ce109">
            <text:p>Cllr AG Wood</text:p>
          </table:table-cell>
          <table:table-cell office:value-type="string" table:style-name="ce14">
            <text:p>Wood, Andrew</text:p>
          </table:table-cell>
          <table:table-cell office:value-type="currency" office:value="16240.55" table:formula="of:=VLOOKUP([.B38];[Annual_Allowance_Totals_2018.A:.F];6;FALSE)" table:style-name="ce112">
            <text:p>£16,241</text:p>
          </table:table-cell>
          <table:table-cell office:value-type="currency" office:value="15929.48" table:formula="of:=VLOOKUP([.B38];['Members''_Allowances_2019-20'.A:.F];6;FALSE)" table:style-name="ce112">
            <text:p>£15,929</text:p>
          </table:table-cell>
          <table:table-cell office:value-type="currency" office:value="11693.04" table:formula="of:=VLOOKUP([.B38];['Member_Allowance_2020-21'.A:.F];6;FALSE)" table:style-name="ce112">
            <text:p>£11,693</text:p>
          </table:table-cell>
          <table:table-cell office:value-type="currency" office:value="43863.07" table:formula="of:=SUM([.D38:.F38])" table:style-name="ce124">
            <text:p>£43,863</text:p>
          </table:table-cell>
          <table:table-cell table:number-columns-repeated="6" table:style-name="ce109"/>
          <table:table-cell office:value-type="string" table:style-name="ce109">
            <text:p>Wood</text:p>
          </table:table-cell>
          <table:table-cell table:number-columns-repeated="16370"/>
        </table:table-row>
        <table:table-row table:style-name="ro5">
          <table:table-cell office:value-type="float" office:value="33" table:style-name="ce121">
            <text:p>33</text:p>
          </table:table-cell>
          <table:table-cell office:value-type="string" table:style-name="ce109">
            <text:p>Cllr M Francis</text:p>
          </table:table-cell>
          <table:table-cell office:value-type="string" table:style-name="ce20">
            <text:p>Francis, Marc</text:p>
          </table:table-cell>
          <table:table-cell office:value-type="currency" office:value="19729.260000000002" table:formula="of:=VLOOKUP([.B39];[Annual_Allowance_Totals_2018.A:.F];6;FALSE)" table:style-name="ce112">
            <text:p>£19,729</text:p>
          </table:table-cell>
          <table:table-cell office:value-type="currency" office:value="12409.769999999999" table:formula="of:=VLOOKUP([.B39];['Members''_Allowances_2019-20'.A:.F];6;FALSE)" table:style-name="ce112">
            <text:p>£12,410</text:p>
          </table:table-cell>
          <table:table-cell office:value-type="currency" office:value="11693.04" table:formula="of:=VLOOKUP([.B39];['Member_Allowance_2020-21'.A:.F];6;FALSE)" table:style-name="ce112">
            <text:p>£11,693</text:p>
          </table:table-cell>
          <table:table-cell office:value-type="currency" office:value="43832.07" table:formula="of:=SUM([.D39:.F39])" table:style-name="ce124">
            <text:p>£43,832</text:p>
          </table:table-cell>
          <table:table-cell table:number-columns-repeated="6" table:style-name="ce109"/>
          <table:table-cell office:value-type="string" table:style-name="ce109">
            <text:p>Francis</text:p>
          </table:table-cell>
          <table:table-cell table:number-columns-repeated="16370"/>
        </table:table-row>
        <table:table-row table:style-name="ro5">
          <table:table-cell office:value-type="float" office:value="34" table:style-name="ce121">
            <text:p>34</text:p>
          </table:table-cell>
          <table:table-cell office:value-type="string" table:style-name="ce109">
            <text:p>Cllr Z Rahman</text:p>
          </table:table-cell>
          <table:table-cell office:value-type="string" table:style-name="ce20">
            <text:p>Rahman, Zenith</text:p>
          </table:table-cell>
          <table:table-cell office:value-type="currency" office:value="15248.919999999998" table:formula="of:=VLOOKUP([.B40];[Annual_Allowance_Totals_2018.A:.F];6;FALSE)" table:style-name="ce112">
            <text:p>£15,249</text:p>
          </table:table-cell>
          <table:table-cell office:value-type="currency" office:value="12151.57" table:formula="of:=VLOOKUP([.B40];['Members''_Allowances_2019-20'.A:.F];6;FALSE)" table:style-name="ce112">
            <text:p>£12,152</text:p>
          </table:table-cell>
          <table:table-cell office:value-type="currency" office:value="14365.560000000001" table:formula="of:=VLOOKUP([.B40];['Member_Allowance_2020-21'.A:.F];6;FALSE)" table:style-name="ce112">
            <text:p>£14,366</text:p>
          </table:table-cell>
          <table:table-cell office:value-type="currency" office:value="41766.050000000003" table:formula="of:=SUM([.D40:.F40])" table:style-name="ce124">
            <text:p>£41,766</text:p>
          </table:table-cell>
          <table:table-cell table:number-columns-repeated="6" table:style-name="ce109"/>
          <table:table-cell office:value-type="string" table:style-name="ce109">
            <text:p>Rahman</text:p>
          </table:table-cell>
          <table:table-cell table:number-columns-repeated="16370"/>
        </table:table-row>
        <table:table-row table:style-name="ro5">
          <table:table-cell office:value-type="float" office:value="35" table:style-name="ce121">
            <text:p>35</text:p>
          </table:table-cell>
          <table:table-cell office:value-type="string" table:style-name="ce109">
            <text:p>Cllr FM Ahmed</text:p>
          </table:table-cell>
          <table:table-cell office:value-type="string" table:style-name="ce20">
            <text:p>Ahmed, Faroque Mahfuz</text:p>
          </table:table-cell>
          <table:table-cell office:value-type="currency" office:value="10017.31" table:formula="of:=VLOOKUP([.B41];[Annual_Allowance_Totals_2018.A:.F];6;FALSE)" table:style-name="ce112">
            <text:p>£10,017</text:p>
          </table:table-cell>
          <table:table-cell office:value-type="currency" office:value="11379.96" table:formula="of:=VLOOKUP([.B41];['Members''_Allowances_2019-20'.A:.F];6;FALSE)" table:style-name="ce112">
            <text:p>£11,380</text:p>
          </table:table-cell>
          <table:table-cell office:value-type="currency" office:value="15532.26" table:formula="of:=VLOOKUP([.B41];['Member_Allowance_2020-21'.A:.F];6;FALSE)" table:style-name="ce112">
            <text:p>£15,532</text:p>
          </table:table-cell>
          <table:table-cell office:value-type="currency" office:value="36929.53" table:formula="of:=SUM([.D41:.F41])" table:style-name="ce124">
            <text:p>£36,930</text:p>
          </table:table-cell>
          <table:table-cell table:number-columns-repeated="6" table:style-name="ce109"/>
          <table:table-cell office:value-type="string" table:style-name="ce109">
            <text:p>Ahmed</text:p>
          </table:table-cell>
          <table:table-cell table:number-columns-repeated="16370"/>
        </table:table-row>
        <table:table-row table:style-name="ro5">
          <table:table-cell office:value-type="float" office:value="36" table:style-name="ce121">
            <text:p>36</text:p>
          </table:table-cell>
          <table:table-cell office:value-type="string" table:style-name="ce109">
            <text:p>Cllr GS Macallan</text:p>
          </table:table-cell>
          <table:table-cell office:value-type="string" table:style-name="ce20">
            <text:p>Salva-Macallan, Gabriela</text:p>
          </table:table-cell>
          <table:table-cell office:value-type="currency" office:value="10017.31" table:formula="of:=VLOOKUP([.B42];[Annual_Allowance_Totals_2018.A:.F];6;FALSE)" table:style-name="ce112">
            <text:p>£10,017</text:p>
          </table:table-cell>
          <table:table-cell office:value-type="currency" office:value="11379.96" table:formula="of:=VLOOKUP([.B42];['Members''_Allowances_2019-20'.A:.F];6;FALSE)" table:style-name="ce112">
            <text:p>£11,380</text:p>
          </table:table-cell>
          <table:table-cell office:value-type="currency" office:value="15532.26" table:formula="of:=VLOOKUP([.B42];['Member_Allowance_2020-21'.A:.F];6;FALSE)" table:style-name="ce112">
            <text:p>£15,532</text:p>
          </table:table-cell>
          <table:table-cell office:value-type="currency" office:value="36929.53" table:formula="of:=SUM([.D42:.F42])" table:style-name="ce124">
            <text:p>£36,930</text:p>
          </table:table-cell>
          <table:table-cell table:number-columns-repeated="6" table:style-name="ce109"/>
          <table:table-cell office:value-type="string" table:style-name="ce109">
            <text:p>Macallan</text:p>
          </table:table-cell>
          <table:table-cell table:number-columns-repeated="16370"/>
        </table:table-row>
        <table:table-row table:style-name="ro5">
          <table:table-cell office:value-type="float" office:value="37" table:style-name="ce121">
            <text:p>37</text:p>
          </table:table-cell>
          <table:table-cell office:value-type="string" table:style-name="ce109">
            <text:p>Cllr LO Qureshi</text:p>
          </table:table-cell>
          <table:table-cell office:value-type="string" table:style-name="ce20">
            <text:p>Qureshi, Leema Omar</text:p>
          </table:table-cell>
          <table:table-cell office:value-type="currency" office:value="10017.31" table:formula="of:=VLOOKUP([.B43];[Annual_Allowance_Totals_2018.A:.F];6;FALSE)" table:style-name="ce112">
            <text:p>£10,017</text:p>
          </table:table-cell>
          <table:table-cell office:value-type="currency" office:value="11379.96" table:formula="of:=VLOOKUP([.B43];['Members''_Allowances_2019-20'.A:.F];6;FALSE)" table:style-name="ce112">
            <text:p>£11,380</text:p>
          </table:table-cell>
          <table:table-cell office:value-type="currency" office:value="15532.26" table:formula="of:=VLOOKUP([.B43];['Member_Allowance_2020-21'.A:.F];6;FALSE)" table:style-name="ce112">
            <text:p>£15,532</text:p>
          </table:table-cell>
          <table:table-cell office:value-type="currency" office:value="36929.53" table:formula="of:=SUM([.D43:.F43])" table:style-name="ce124">
            <text:p>£36,930</text:p>
          </table:table-cell>
          <table:table-cell table:number-columns-repeated="6" table:style-name="ce109"/>
          <table:table-cell office:value-type="string" table:style-name="ce109">
            <text:p>Qureshi</text:p>
          </table:table-cell>
          <table:table-cell table:number-columns-repeated="16370"/>
        </table:table-row>
        <table:table-row table:style-name="ro5">
          <table:table-cell office:value-type="float" office:value="38" table:style-name="ce121">
            <text:p>38</text:p>
          </table:table-cell>
          <table:table-cell office:value-type="string" table:style-name="ce109">
            <text:p>Cllr P Golds</text:p>
          </table:table-cell>
          <table:table-cell office:value-type="string" table:style-name="ce14">
            <text:p>Golds, Peter</text:p>
          </table:table-cell>
          <table:table-cell office:value-type="currency" office:value="12081.74" table:formula="of:=VLOOKUP([.B44];[Annual_Allowance_Totals_2018.A:.F];6;FALSE)" table:style-name="ce112">
            <text:p>£12,082</text:p>
          </table:table-cell>
          <table:table-cell office:value-type="currency" office:value="11379.96" table:formula="of:=VLOOKUP([.B44];['Members''_Allowances_2019-20'.A:.F];6;FALSE)" table:style-name="ce112">
            <text:p>£11,380</text:p>
          </table:table-cell>
          <table:table-cell office:value-type="currency" office:value="11693.04" table:formula="of:=VLOOKUP([.B44];['Member_Allowance_2020-21'.A:.F];6;FALSE)" table:style-name="ce112">
            <text:p>£11,693</text:p>
          </table:table-cell>
          <table:table-cell office:value-type="currency" office:value="35154.74" table:formula="of:=SUM([.D44:.F44])" table:style-name="ce124">
            <text:p>£35,155</text:p>
          </table:table-cell>
          <table:table-cell table:number-columns-repeated="6" table:style-name="ce109"/>
          <table:table-cell office:value-type="string" table:style-name="ce109">
            <text:p>Golds</text:p>
          </table:table-cell>
          <table:table-cell table:number-columns-repeated="16370"/>
        </table:table-row>
        <table:table-row table:style-name="ro5">
          <table:table-cell office:value-type="float" office:value="39" table:style-name="ce121">
            <text:p>39</text:p>
          </table:table-cell>
          <table:table-cell office:value-type="string" table:style-name="ce109">
            <text:p>Cllr R Khan</text:p>
          </table:table-cell>
          <table:table-cell office:value-type="string" table:style-name="ce20">
            <text:p>Khan, Rabina</text:p>
          </table:table-cell>
          <table:table-cell office:value-type="currency" office:value="11990.55" table:formula="of:=VLOOKUP([.B45];[Annual_Allowance_Totals_2018.A:.F];6;FALSE)" table:style-name="ce112">
            <text:p>£11,991</text:p>
          </table:table-cell>
          <table:table-cell office:value-type="currency" office:value="11379.96" table:formula="of:=VLOOKUP([.B45];['Members''_Allowances_2019-20'.A:.F];6;FALSE)" table:style-name="ce112">
            <text:p>£11,380</text:p>
          </table:table-cell>
          <table:table-cell office:value-type="currency" office:value="11693.04" table:formula="of:=VLOOKUP([.B45];['Member_Allowance_2020-21'.A:.F];6;FALSE)" table:style-name="ce112">
            <text:p>£11,693</text:p>
          </table:table-cell>
          <table:table-cell office:value-type="currency" office:value="35063.550000000003" table:formula="of:=SUM([.D45:.F45])" table:style-name="ce124">
            <text:p>£35,064</text:p>
          </table:table-cell>
          <table:table-cell table:number-columns-repeated="6" table:style-name="ce109"/>
          <table:table-cell office:value-type="string" table:style-name="ce109">
            <text:p>Khan</text:p>
          </table:table-cell>
          <table:table-cell table:number-columns-repeated="16370"/>
        </table:table-row>
        <table:table-row table:style-name="ro5">
          <table:table-cell office:value-type="float" office:value="40" table:style-name="ce121">
            <text:p>40</text:p>
          </table:table-cell>
          <table:table-cell office:value-type="string" table:style-name="ce109">
            <text:p>Cllr SS Ameen</text:p>
          </table:table-cell>
          <table:table-cell office:value-type="string" table:style-name="ce20">
            <text:p>Ameen, Shah Suhel</text:p>
          </table:table-cell>
          <table:table-cell office:value-type="currency" office:value="10017.31" table:formula="of:=VLOOKUP([.B46];[Annual_Allowance_Totals_2018.A:.F];6;FALSE)" table:style-name="ce112">
            <text:p>£10,017</text:p>
          </table:table-cell>
          <table:table-cell office:value-type="currency" office:value="11379.96" table:formula="of:=VLOOKUP([.B46];['Members''_Allowances_2019-20'.A:.F];6;FALSE)" table:style-name="ce112">
            <text:p>£11,380</text:p>
          </table:table-cell>
          <table:table-cell office:value-type="currency" office:value="11693.04" table:formula="of:=VLOOKUP([.B46];['Member_Allowance_2020-21'.A:.F];6;FALSE)" table:style-name="ce112">
            <text:p>£11,693</text:p>
          </table:table-cell>
          <table:table-cell office:value-type="currency" office:value="33090.31" table:formula="of:=SUM([.D46:.F46])" table:style-name="ce124">
            <text:p>£33,090</text:p>
          </table:table-cell>
          <table:table-cell table:number-columns-repeated="6" table:style-name="ce109"/>
          <table:table-cell office:value-type="string" table:style-name="ce109">
            <text:p>Ameen</text:p>
          </table:table-cell>
          <table:table-cell table:number-columns-repeated="16370"/>
        </table:table-row>
        <table:table-row table:style-name="ro5">
          <table:table-cell office:value-type="float" office:value="41" table:style-name="ce121">
            <text:p>41</text:p>
          </table:table-cell>
          <table:table-cell office:value-type="string" table:style-name="ce109">
            <text:p>Cllr MS Chowdhury</text:p>
          </table:table-cell>
          <table:table-cell office:value-type="string" table:style-name="ce20">
            <text:p>Chowdhury, Shad Uddin</text:p>
          </table:table-cell>
          <table:table-cell office:value-type="currency" office:value="10017.31" table:formula="of:=VLOOKUP([.B47];[Annual_Allowance_Totals_2018.A:.F];6;FALSE)" table:style-name="ce112">
            <text:p>£10,017</text:p>
          </table:table-cell>
          <table:table-cell office:value-type="currency" office:value="11379.96" table:formula="of:=VLOOKUP([.B47];['Members''_Allowances_2019-20'.A:.F];6;FALSE)" table:style-name="ce112">
            <text:p>£11,380</text:p>
          </table:table-cell>
          <table:table-cell office:value-type="currency" office:value="11693.04" table:formula="of:=VLOOKUP([.B47];['Member_Allowance_2020-21'.A:.F];6;FALSE)" table:style-name="ce112">
            <text:p>£11,693</text:p>
          </table:table-cell>
          <table:table-cell office:value-type="currency" office:value="33090.31" table:formula="of:=SUM([.D47:.F47])" table:style-name="ce124">
            <text:p>£33,090</text:p>
          </table:table-cell>
          <table:table-cell table:number-columns-repeated="6" table:style-name="ce109"/>
          <table:table-cell office:value-type="string" table:style-name="ce109">
            <text:p>Chowdhury</text:p>
          </table:table-cell>
          <table:table-cell table:number-columns-repeated="16370"/>
        </table:table-row>
        <table:table-row table:style-name="ro5">
          <table:table-cell office:value-type="float" office:value="42" table:style-name="ce121">
            <text:p>42</text:p>
          </table:table-cell>
          <table:table-cell office:value-type="string" table:style-name="ce109">
            <text:p>Cllr P Miah</text:p>
          </table:table-cell>
          <table:table-cell office:value-type="string" table:style-name="ce14">
            <text:p>Miah, Puru</text:p>
          </table:table-cell>
          <table:table-cell office:value-type="currency" office:value="10017.31" table:formula="of:=VLOOKUP([.B48];[Annual_Allowance_Totals_2018.A:.F];6;FALSE)" table:style-name="ce112">
            <text:p>£10,017</text:p>
          </table:table-cell>
          <table:table-cell office:value-type="currency" office:value="11379.96" table:formula="of:=VLOOKUP([.B48];['Members''_Allowances_2019-20'.A:.F];6;FALSE)" table:style-name="ce112">
            <text:p>£11,380</text:p>
          </table:table-cell>
          <table:table-cell office:value-type="currency" office:value="11693.04" table:formula="of:=VLOOKUP([.B48];['Member_Allowance_2020-21'.A:.F];6;FALSE)" table:style-name="ce112">
            <text:p>£11,693</text:p>
          </table:table-cell>
          <table:table-cell office:value-type="currency" office:value="33090.31" table:formula="of:=SUM([.D48:.F48])" table:style-name="ce124">
            <text:p>£33,090</text:p>
          </table:table-cell>
          <table:table-cell table:number-columns-repeated="6" table:style-name="ce109"/>
          <table:table-cell office:value-type="string" table:style-name="ce109">
            <text:p>Miah</text:p>
          </table:table-cell>
          <table:table-cell table:number-columns-repeated="16370"/>
        </table:table-row>
        <table:table-row table:style-name="ro5">
          <table:table-cell office:value-type="float" office:value="43" table:style-name="ce121">
            <text:p>43</text:p>
          </table:table-cell>
          <table:table-cell office:value-type="string" table:style-name="ce109">
            <text:p>Cllr MIM Pappu</text:p>
          </table:table-cell>
          <table:table-cell office:value-type="string" table:style-name="ce14">
            <text:p>Pappu, Mohammed Iqbal</text:p>
          </table:table-cell>
          <table:table-cell office:value-type="currency" office:value="10017.31" table:formula="of:=VLOOKUP([.B49];[Annual_Allowance_Totals_2018.A:.F];6;FALSE)" table:style-name="ce112">
            <text:p>£10,017</text:p>
          </table:table-cell>
          <table:table-cell office:value-type="currency" office:value="11379.96" table:formula="of:=VLOOKUP([.B49];['Members''_Allowances_2019-20'.A:.F];6;FALSE)" table:style-name="ce112">
            <text:p>£11,380</text:p>
          </table:table-cell>
          <table:table-cell office:value-type="currency" office:value="11693.04" table:formula="of:=VLOOKUP([.B49];['Member_Allowance_2020-21'.A:.F];6;FALSE)" table:style-name="ce112">
            <text:p>£11,693</text:p>
          </table:table-cell>
          <table:table-cell office:value-type="currency" office:value="33090.31" table:formula="of:=SUM([.D49:.F49])" table:style-name="ce124">
            <text:p>£33,090</text:p>
          </table:table-cell>
          <table:table-cell table:number-columns-repeated="6" table:style-name="ce109"/>
          <table:table-cell office:value-type="string" table:style-name="ce109">
            <text:p>Pappu</text:p>
          </table:table-cell>
          <table:table-cell table:number-columns-repeated="16370"/>
        </table:table-row>
        <table:table-row table:style-name="ro5">
          <table:table-cell office:value-type="float" office:value="44" table:style-name="ce121">
            <text:p>44</text:p>
          </table:table-cell>
          <table:table-cell office:value-type="string" table:style-name="ce109">
            <text:p>Cllr R Ahmed</text:p>
          </table:table-cell>
          <table:table-cell office:value-type="string" table:style-name="ce20">
            <text:p>Ahmed, Rajib</text:p>
          </table:table-cell>
          <table:table-cell office:value-type="currency" office:value="3357.28" table:formula="of:=VLOOKUP([.B50];[Annual_Allowance_Totals_2018.A:.F];6;FALSE)" table:style-name="ce112">
            <text:p>£3,357</text:p>
          </table:table-cell>
          <table:table-cell office:value-type="currency" office:value="11379.96" table:formula="of:=VLOOKUP([.B50];['Members''_Allowances_2019-20'.A:.F];6;FALSE)" table:style-name="ce112">
            <text:p>£11,380</text:p>
          </table:table-cell>
          <table:table-cell office:value-type="currency" office:value="11693.04" table:formula="of:=VLOOKUP([.B50];['Member_Allowance_2020-21'.A:.F];6;FALSE)" table:style-name="ce112">
            <text:p>£11,693</text:p>
          </table:table-cell>
          <table:table-cell office:value-type="currency" office:value="26430.28" table:formula="of:=SUM([.D50:.F50])" table:style-name="ce124">
            <text:p>£26,430</text:p>
          </table:table-cell>
          <table:table-cell office:value-type="string" table:style-name="ce109">
            <text:p>Elected Feb 2019</text:p>
          </table:table-cell>
          <table:table-cell table:number-columns-repeated="5" table:style-name="ce109"/>
          <table:table-cell office:value-type="string" table:style-name="ce109">
            <text:p>Ahmed</text:p>
          </table:table-cell>
          <table:table-cell table:number-columns-repeated="16370"/>
        </table:table-row>
        <table:table-row table:style-name="ro5">
          <table:table-cell office:value-type="float" office:value="45" table:style-name="ce121">
            <text:p>45</text:p>
          </table:table-cell>
          <table:table-cell office:value-type="string" table:style-name="ce109">
            <text:p>Cllr MH Miah</text:p>
          </table:table-cell>
          <table:table-cell office:value-type="string" table:style-name="ce20">
            <text:p>Miah, Harun</text:p>
          </table:table-cell>
          <table:table-cell office:value-type="currency" office:value="2744.38" table:formula="of:=VLOOKUP([.B51];[Annual_Allowance_Totals_2018.A:.F];6;FALSE)" table:style-name="ce112">
            <text:p>£2,744</text:p>
          </table:table-cell>
          <table:table-cell office:value-type="currency" office:value="11379.96" table:formula="of:=VLOOKUP([.B51];['Members''_Allowances_2019-20'.A:.F];6;FALSE)" table:style-name="ce112">
            <text:p>£11,380</text:p>
          </table:table-cell>
          <table:table-cell office:value-type="currency" office:value="11693.04" table:formula="of:=VLOOKUP([.B51];['Member_Allowance_2020-21'.A:.F];6;FALSE)" table:style-name="ce112">
            <text:p>£11,693</text:p>
          </table:table-cell>
          <table:table-cell office:value-type="currency" office:value="25817.38" table:formula="of:=SUM([.D51:.F51])" table:style-name="ce124">
            <text:p>£25,817</text:p>
          </table:table-cell>
          <table:table-cell office:value-type="string" table:style-name="ce109">
            <text:p>Elected Feb 2020</text:p>
          </table:table-cell>
          <table:table-cell table:number-columns-repeated="5" table:style-name="ce109"/>
          <table:table-cell office:value-type="string" table:style-name="ce109">
            <text:p>Miah</text:p>
          </table:table-cell>
          <table:table-cell table:number-columns-repeated="16370"/>
        </table:table-row>
        <table:table-row table:style-name="ro5">
          <table:table-cell table:number-columns-repeated="3" table:style-name="ce109"/>
          <table:table-cell table:number-columns-repeated="3" table:style-name="ce112"/>
          <table:table-cell table:style-name="ce124"/>
          <table:table-cell table:number-columns-repeated="16377" table:style-name="ce109"/>
        </table:table-row>
        <table:table-row table:style-name="ro2">
          <table:table-cell table:style-name="ce109"/>
          <table:table-cell office:value-type="string" table:style-name="ce116">
            <text:p>TOTAL</text:p>
          </table:table-cell>
          <table:table-cell table:style-name="ce116"/>
          <table:table-cell office:value-type="currency" office:value="865909.96000000089" table:formula="of:=SUM([.D5:.D52])" table:style-name="ce117">
            <text:p>£865,910</text:p>
          </table:table-cell>
          <table:table-cell office:value-type="currency" office:value="966812.09999999939" table:formula="of:=SUM([.E5:.E52])" table:style-name="ce117">
            <text:p>£966,812</text:p>
          </table:table-cell>
          <table:table-cell office:value-type="currency" office:value="984728.10000000079" table:formula="of:=SUM([.F5:.F52])" table:style-name="ce117">
            <text:p>£984,728</text:p>
          </table:table-cell>
          <table:table-cell office:value-type="currency" office:value="2817450.1599999983" table:formula="of:=SUM([.G5:.G52])" table:style-name="ce117">
            <text:p>£2,817,450</text:p>
          </table:table-cell>
          <table:table-cell table:number-columns-repeated="16377" table:style-name="ce109"/>
        </table:table-row>
        <table:table-row table:number-rows-repeated="2" table:style-name="ro5">
          <table:table-cell table:number-columns-repeated="3" table:style-name="ce109"/>
          <table:table-cell table:number-columns-repeated="3" table:style-name="ce112"/>
          <table:table-cell table:style-name="ce124"/>
          <table:table-cell table:number-columns-repeated="16377" table:style-name="ce109"/>
        </table:table-row>
        <table:table-row table:number-rows-repeated="2" table:style-name="ro5">
          <table:table-cell table:style-name="ce109"/>
          <table:table-cell table:number-columns-repeated="2" table:style-name="ce118"/>
          <table:table-cell table:number-columns-repeated="3" table:style-name="ce119"/>
          <table:table-cell table:style-name="ce124"/>
          <table:table-cell table:number-columns-repeated="16377" table:style-name="ce109"/>
        </table:table-row>
        <table:table-row table:number-rows-repeated="4" table:style-name="ro5">
          <table:table-cell table:style-name="ce120"/>
          <table:table-cell table:number-columns-repeated="2" table:style-name="ce118"/>
          <table:table-cell table:number-columns-repeated="3" table:style-name="ce119"/>
          <table:table-cell table:style-name="ce124"/>
          <table:table-cell table:style-name="ce109"/>
          <table:table-cell table:style-name="ce120"/>
          <table:table-cell table:number-columns-repeated="3" table:style-name="ce109"/>
          <table:table-cell table:style-name="ce120"/>
          <table:table-cell table:style-name="ce109"/>
          <table:table-cell table:number-columns-repeated="16370" table:style-name="ce120"/>
        </table:table-row>
        <table:table-row table:number-rows-repeated="1048515" table:style-name="ro5">
          <table:table-cell table:number-columns-repeated="16384"/>
        </table:table-row>
        <table:named-expressions>
          <table:named-range table:name="Print_Area" table:cell-range-address="Member_Allowance_Summary.$A$1:Member_Allowance_Summary.$H$53" table:base-cell-address="Member_Allowance_Summary.$A$1"/>
        </table:named-expressions>
      </table:table>
      <table:table table:name="Annual_Allowance_Totals_2018" table:style-name="ta5">
        <table:table-column table:style-name="co24" table:default-cell-style-name="ce71"/>
        <table:table-column table:style-name="co25" table:default-cell-style-name="ce71"/>
        <table:table-column table:style-name="co11" table:default-cell-style-name="ce71"/>
        <table:table-column table:style-name="co26" table:default-cell-style-name="ce71"/>
        <table:table-column table:style-name="co27" table:default-cell-style-name="ce71"/>
        <table:table-column table:style-name="co28" table:default-cell-style-name="ce71"/>
        <table:table-column table:style-name="co7" table:number-columns-repeated="16378" table:default-cell-style-name="ce71"/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number-columns-spanned="6" table:number-rows-spanned="1" table:style-name="ce132">
            <text:p>LONDON BOROUGH OF TOWER HAMLETS</text:p>
          </table:table-cell>
          <table:covered-table-cell table:number-columns-repeated="5"/>
          <table:table-cell table:number-columns-repeated="16378" table:style-name="ce71"/>
        </table:table-row>
        <table:table-row table:style-name="ro5">
          <table:table-cell table:number-columns-repeated="6" table:style-name="ce72"/>
          <table:table-cell table:number-columns-repeated="16378" table:style-name="ce71"/>
        </table:table-row>
        <table:table-row table:style-name="ro5">
          <table:table-cell office:value-type="string" table:number-columns-spanned="6" table:number-rows-spanned="1" table:style-name="ce133">
            <text:p>MEMBERS' ALLOWANCE SCHEME 2018/2019</text:p>
          </table:table-cell>
          <table:covered-table-cell table:number-columns-repeated="5"/>
          <table:table-cell table:number-columns-repeated="16378" table:style-name="ce71"/>
        </table:table-row>
        <table:table-row table:style-name="ro5">
          <table:table-cell table:number-columns-repeated="6" table:style-name="ce72"/>
          <table:table-cell table:style-name="ce71"/>
          <table:table-cell table:style-name="ce73"/>
          <table:table-cell table:number-columns-repeated="16376" table:style-name="ce71"/>
        </table:table-row>
        <table:table-row table:style-name="ro5">
          <table:table-cell office:value-type="string" table:number-columns-spanned="6" table:number-rows-spanned="1" table:style-name="ce133">
            <text:p>Notice is hereby given under the provisions of the Local Authorities (Members Allowances) (England) Regulations, 2003</text:p>
          </table:table-cell>
          <table:covered-table-cell table:number-columns-repeated="5"/>
          <table:table-cell table:number-columns-repeated="13" table:style-name="ce72"/>
          <table:table-cell table:number-columns-repeated="16365"/>
        </table:table-row>
        <table:table-row table:style-name="ro5">
          <table:table-cell office:value-type="string" table:number-columns-spanned="6" table:number-rows-spanned="1" table:style-name="ce133">
            <text:p>of the payment, for the financial year 2018/2019, fo the following allowances to Council Members.</text:p>
          </table:table-cell>
          <table:covered-table-cell table:number-columns-repeated="5"/>
          <table:table-cell table:style-name="ce71"/>
          <table:table-cell table:style-name="ce72"/>
          <table:table-cell table:number-columns-repeated="16376" table:style-name="ce7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74">
            <text:p>Councillor</text:p>
          </table:table-cell>
          <table:table-cell office:value-type="string" table:style-name="ce75">
            <text:p>Basic</text:p>
          </table:table-cell>
          <table:table-cell office:value-type="string" table:style-name="ce75">
            <text:p>Special Responsibility</text:p>
          </table:table-cell>
          <table:table-cell office:value-type="string" table:style-name="ce75">
            <text:p>Dependants' Carers'</text:p>
          </table:table-cell>
          <table:table-cell office:value-type="string" table:style-name="ce75">
            <text:p>Travel &amp; Subsistence</text:p>
          </table:table-cell>
          <table:table-cell office:value-type="string" table:style-name="ce75">
            <text:p>Total</text:p>
          </table:table-cell>
          <table:table-cell table:number-columns-repeated="16378" table:style-name="ce71"/>
        </table:table-row>
        <table:table-row table:style-name="ro5">
          <table:table-cell table:style-name="ce76"/>
          <table:table-cell office:value-type="string" table:style-name="ce77">
            <text:p>Allowance</text:p>
          </table:table-cell>
          <table:table-cell office:value-type="string" table:style-name="ce77">
            <text:p>Allowance</text:p>
          </table:table-cell>
          <table:table-cell office:value-type="string" table:style-name="ce77">
            <text:p><text:s/>Allowance</text:p>
          </table:table-cell>
          <table:table-cell office:value-type="string" table:style-name="ce77">
            <text:p>Allowance</text:p>
          </table:table-cell>
          <table:table-cell table:style-name="ce77"/>
          <table:table-cell table:number-columns-repeated="16378" table:style-name="ce71"/>
        </table:table-row>
        <table:table-row table:style-name="ro5">
          <table:table-cell table:style-name="ce78"/>
          <table:table-cell table:number-columns-repeated="5" table:style-name="ce79"/>
          <table:table-cell table:number-columns-repeated="16378" table:style-name="ce71"/>
        </table:table-row>
        <table:table-row table:style-name="ro5">
          <table:table-cell office:value-type="string" table:style-name="ce80">
            <text:p>Mayor JR Biggs</text:p>
          </table:table-cell>
          <table:table-cell office:value-type="float" office:value="76500" table:style-name="ce81">
            <text:p>76,500.00<text:s/></text:p>
          </table:table-cell>
          <table:table-cell table:style-name="ce81"/>
          <table:table-cell table:number-columns-repeated="2" table:style-name="ce82"/>
          <table:table-cell office:value-type="float" office:value="76500" table:formula="of:=SUM([.B13:.D13])" table:style-name="ce81">
            <text:p>76,500.00<text:s/></text:p>
          </table:table-cell>
          <table:table-cell table:number-columns-repeated="16378" table:style-name="ce71"/>
        </table:table-row>
        <table:table-row table:style-name="ro5">
          <table:table-cell office:value-type="string" table:style-name="ce80">
            <text:p>Cllr S Islam</text:p>
          </table:table-cell>
          <table:table-cell office:value-type="float" office:value="11157" table:style-name="ce81">
            <text:p>11,157.00<text:s/></text:p>
          </table:table-cell>
          <table:table-cell office:value-type="float" office:value="28527.09" table:style-name="ce81">
            <text:p>28,527.09<text:s/></text:p>
          </table:table-cell>
          <table:table-cell table:number-columns-repeated="2" table:style-name="ce82"/>
          <table:table-cell office:value-type="float" office:value="39684.089999999997" table:formula="of:=SUM([.B14:.D14])" table:style-name="ce81">
            <text:p>39,684.09<text:s/></text:p>
          </table:table-cell>
          <table:table-cell table:number-columns-repeated="16378" table:style-name="ce71"/>
        </table:table-row>
        <table:table-row table:style-name="ro5">
          <table:table-cell office:value-type="string" table:style-name="ce80">
            <text:p>Cllr R Blake</text:p>
          </table:table-cell>
          <table:table-cell office:value-type="float" office:value="11157" table:style-name="ce81">
            <text:p>11,157.00<text:s/></text:p>
          </table:table-cell>
          <table:table-cell office:value-type="float" office:value="28230.959999999999" table:style-name="ce81">
            <text:p>28,230.96<text:s/></text:p>
          </table:table-cell>
          <table:table-cell office:value-type="float" office:value="221.38" table:style-name="ce81">
            <text:p>221.38<text:s/></text:p>
          </table:table-cell>
          <table:table-cell table:style-name="ce82"/>
          <table:table-cell office:value-type="float" office:value="39609.339999999997" table:formula="of:=SUM([.B15:.D15])" table:style-name="ce81">
            <text:p>39,609.34<text:s/></text:p>
          </table:table-cell>
          <table:table-cell table:number-columns-repeated="16378" table:style-name="ce71"/>
        </table:table-row>
        <table:table-row table:style-name="ro5">
          <table:table-cell office:value-type="string" table:style-name="ce80">
            <text:p>Cllr A Begum</text:p>
          </table:table-cell>
          <table:table-cell office:value-type="float" office:value="11157" table:style-name="ce81">
            <text:p>11,157.00<text:s/></text:p>
          </table:table-cell>
          <table:table-cell office:value-type="float" office:value="28230.959999999999" table:style-name="ce81">
            <text:p>28,230.96<text:s/></text:p>
          </table:table-cell>
          <table:table-cell table:number-columns-repeated="2" table:style-name="ce82"/>
          <table:table-cell office:value-type="float" office:value="39387.96" table:formula="of:=SUM([.B16:.D16])" table:style-name="ce81">
            <text:p>39,387.96<text:s/></text:p>
          </table:table-cell>
          <table:table-cell table:number-columns-repeated="16378" table:style-name="ce71"/>
        </table:table-row>
        <table:table-row table:style-name="ro5">
          <table:table-cell office:value-type="string" table:style-name="ce80">
            <text:p>Cllr A Ali</text:p>
          </table:table-cell>
          <table:table-cell office:value-type="float" office:value="11157" table:style-name="ce81">
            <text:p>11,157.00<text:s/></text:p>
          </table:table-cell>
          <table:table-cell office:value-type="float" office:value="19511.61" table:style-name="ce81">
            <text:p>19,511.61<text:s/></text:p>
          </table:table-cell>
          <table:table-cell table:number-columns-repeated="2" table:style-name="ce82"/>
          <table:table-cell office:value-type="float" office:value="30668.61" table:formula="of:=SUM([.B17:.D17])" table:style-name="ce81">
            <text:p>30,668.61<text:s/>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Cllr D Edgar</text:p>
          </table:table-cell>
          <table:table-cell office:value-type="float" office:value="11157" table:style-name="ce81">
            <text:p>11,157.00<text:s/></text:p>
          </table:table-cell>
          <table:table-cell office:value-type="float" office:value="19511.61" table:style-name="ce81">
            <text:p>19,511.61<text:s/></text:p>
          </table:table-cell>
          <table:table-cell table:number-columns-repeated="2" table:style-name="ce82"/>
          <table:table-cell office:value-type="float" office:value="30668.61" table:formula="of:=SUM([.B18:.D18])" table:style-name="ce81">
            <text:p>30,668.61<text:s/>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Cllr D Jones</text:p>
          </table:table-cell>
          <table:table-cell office:value-type="float" office:value="11157" table:style-name="ce81">
            <text:p>11,157.00<text:s/></text:p>
          </table:table-cell>
          <table:table-cell office:value-type="float" office:value="19511.61" table:style-name="ce81">
            <text:p>19,511.61<text:s/></text:p>
          </table:table-cell>
          <table:table-cell table:number-columns-repeated="2" table:style-name="ce82"/>
          <table:table-cell office:value-type="float" office:value="30668.61" table:formula="of:=SUM([.B19:.D19])" table:style-name="ce81">
            <text:p>30,668.61<text:s/>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Cllr DPA Hassell</text:p>
          </table:table-cell>
          <table:table-cell office:value-type="float" office:value="11157" table:style-name="ce81">
            <text:p>11,157.00<text:s/></text:p>
          </table:table-cell>
          <table:table-cell office:value-type="float" office:value="18805.16" table:style-name="ce81">
            <text:p>18,805.16<text:s/></text:p>
          </table:table-cell>
          <table:table-cell table:number-columns-repeated="2" table:style-name="ce82"/>
          <table:table-cell office:value-type="float" office:value="29962.16" table:formula="of:=SUM([.B20:.D20])" table:style-name="ce81">
            <text:p>29,962.16<text:s/>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Cllr C Ronald</text:p>
          </table:table-cell>
          <table:table-cell office:value-type="float" office:value="10494" table:style-name="ce81">
            <text:p>10,494.00<text:s/></text:p>
          </table:table-cell>
          <table:table-cell office:value-type="float" office:value="18524.52" table:style-name="ce81">
            <text:p>18,524.52<text:s/></text:p>
          </table:table-cell>
          <table:table-cell table:number-columns-repeated="2" table:style-name="ce82"/>
          <table:table-cell office:value-type="float" office:value="29018.52" table:formula="of:=SUM([.B21:.D21])" table:style-name="ce81">
            <text:p>29,018.52<text:s/>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Cllr M Uz-Zaman</text:p>
          </table:table-cell>
          <table:table-cell office:value-type="float" office:value="10017.31" table:style-name="ce81">
            <text:p>10,017.31<text:s/></text:p>
          </table:table-cell>
          <table:table-cell office:value-type="float" office:value="17784.189999999999" table:style-name="ce81">
            <text:p>17,784.19<text:s/></text:p>
          </table:table-cell>
          <table:table-cell table:number-columns-repeated="2" table:style-name="ce82"/>
          <table:table-cell office:value-type="float" office:value="27801.5" table:formula="of:=SUM([.B22:.D22])" table:style-name="ce81">
            <text:p>27,801.50<text:s/>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Cllr M Mukit</text:p>
          </table:table-cell>
          <table:table-cell office:value-type="float" office:value="11157" table:style-name="ce81">
            <text:p>11,157.00<text:s/></text:p>
          </table:table-cell>
          <table:table-cell office:value-type="float" office:value="11318.71" table:style-name="ce81">
            <text:p>11,318.71<text:s/></text:p>
          </table:table-cell>
          <table:table-cell table:number-columns-repeated="2" table:style-name="ce82"/>
          <table:table-cell office:value-type="float" office:value="22475.71" table:formula="of:=SUM([.B23:.D23])" table:style-name="ce81">
            <text:p>22,475.71<text:s/>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Cllr J Pierce</text:p>
          </table:table-cell>
          <table:table-cell office:value-type="float" office:value="11157" table:style-name="ce81">
            <text:p>11,157.00<text:s/></text:p>
          </table:table-cell>
          <table:table-cell office:value-type="float" office:value="10627.74" table:style-name="ce81">
            <text:p>10,627.74<text:s/></text:p>
          </table:table-cell>
          <table:table-cell table:number-columns-repeated="2" table:style-name="ce82"/>
          <table:table-cell office:value-type="float" office:value="21784.739999999998" table:formula="of:=SUM([.B24:.D24])" table:style-name="ce81">
            <text:p>21,784.74<text:s/>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Cllr MA Miah</text:p>
          </table:table-cell>
          <table:table-cell office:value-type="float" office:value="11157" table:style-name="ce81">
            <text:p>11,157.00<text:s/></text:p>
          </table:table-cell>
          <table:table-cell office:value-type="float" office:value="9903.8799999999992" table:style-name="ce81">
            <text:p>9,903.88<text:s/></text:p>
          </table:table-cell>
          <table:table-cell table:number-columns-repeated="2" table:style-name="ce82"/>
          <table:table-cell office:value-type="float" office:value="21060.879999999997" table:formula="of:=SUM([.B25:.D25])" table:style-name="ce81">
            <text:p>21,060.88<text:s/>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Cllr M Francis</text:p>
          </table:table-cell>
          <table:table-cell office:value-type="float" office:value="11157" table:style-name="ce81">
            <text:p>11,157.00<text:s/></text:p>
          </table:table-cell>
          <table:table-cell office:value-type="float" office:value="8572.26" table:style-name="ce81">
            <text:p>8,572.26<text:s/></text:p>
          </table:table-cell>
          <table:table-cell table:number-columns-repeated="2" table:style-name="ce82"/>
          <table:table-cell office:value-type="float" office:value="19729.260000000002" table:formula="of:=SUM([.B26:.D26])" table:style-name="ce81">
            <text:p>19,729.26<text:s/>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Cllr A Ullah</text:p>
          </table:table-cell>
          <table:table-cell office:value-type="float" office:value="10017.31" table:style-name="ce81">
            <text:p>10,017.31<text:s/></text:p>
          </table:table-cell>
          <table:table-cell office:value-type="float" office:value="9591.2900000000009" table:style-name="ce81">
            <text:p>9,591.29<text:s/></text:p>
          </table:table-cell>
          <table:table-cell table:number-columns-repeated="2" table:style-name="ce82"/>
          <table:table-cell office:value-type="float" office:value="19608.599999999999" table:formula="of:=SUM([.B27:.D27])" table:style-name="ce81">
            <text:p>19,608.60<text:s/>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Cllr KJ Brady</text:p>
          </table:table-cell>
          <table:table-cell office:value-type="float" office:value="10017.31" table:style-name="ce81">
            <text:p>10,017.31<text:s/></text:p>
          </table:table-cell>
          <table:table-cell office:value-type="float" office:value="9591.2900000000009" table:style-name="ce81">
            <text:p>9,591.29<text:s/></text:p>
          </table:table-cell>
          <table:table-cell table:number-columns-repeated="2" table:style-name="ce82"/>
          <table:table-cell office:value-type="float" office:value="19608.599999999999" table:formula="of:=SUM([.B28:.D28])" table:style-name="ce81">
            <text:p>19,608.60<text:s/>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Cllr H Uddin</text:p>
          </table:table-cell>
          <table:table-cell office:value-type="float" office:value="11157" table:style-name="ce81">
            <text:p>11,157.00<text:s/></text:p>
          </table:table-cell>
          <table:table-cell office:value-type="float" office:value="8160" table:style-name="ce81">
            <text:p>8,160.00<text:s/></text:p>
          </table:table-cell>
          <table:table-cell table:number-columns-repeated="2" table:style-name="ce82"/>
          <table:table-cell office:value-type="float" office:value="19317" table:formula="of:=SUM([.B29:.D29])" table:style-name="ce81">
            <text:p>19,317.00<text:s/>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Cllr S Akhtar</text:p>
          </table:table-cell>
          <table:table-cell office:value-type="float" office:value="11157" table:style-name="ce81">
            <text:p>11,157.00<text:s/></text:p>
          </table:table-cell>
          <table:table-cell office:value-type="float" office:value="7584.19" table:style-name="ce81">
            <text:p>7,584.19<text:s/></text:p>
          </table:table-cell>
          <table:table-cell table:number-columns-repeated="2" table:style-name="ce82"/>
          <table:table-cell office:value-type="float" office:value="18741.189999999999" table:formula="of:=SUM([.B30:.D30])" table:style-name="ce81">
            <text:p>18,741.19<text:s/>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Cllr D Das</text:p>
          </table:table-cell>
          <table:table-cell office:value-type="float" office:value="10017.31" table:style-name="ce81">
            <text:p>10,017.31<text:s/></text:p>
          </table:table-cell>
          <table:table-cell office:value-type="float" office:value="6975.48" table:style-name="ce81">
            <text:p>6,975.48<text:s/></text:p>
          </table:table-cell>
          <table:table-cell table:number-columns-repeated="2" table:style-name="ce82"/>
          <table:table-cell office:value-type="float" office:value="16992.79" table:formula="of:=SUM([.B31:.D31])" table:style-name="ce81">
            <text:p>16,992.79<text:s/>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Cllr K Chowdhury</text:p>
          </table:table-cell>
          <table:table-cell office:value-type="float" office:value="10017.31" table:style-name="ce81">
            <text:p>10,017.31<text:s/></text:p>
          </table:table-cell>
          <table:table-cell office:value-type="float" office:value="6975.48" table:style-name="ce81">
            <text:p>6,975.48<text:s/></text:p>
          </table:table-cell>
          <table:table-cell table:number-columns-repeated="2" table:style-name="ce82"/>
          <table:table-cell office:value-type="float" office:value="16992.79" table:formula="of:=SUM([.B32:.D32])" table:style-name="ce81">
            <text:p>16,992.79<text:s/>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Cllr S Alam</text:p>
          </table:table-cell>
          <table:table-cell office:value-type="float" office:value="10017.31" table:style-name="ce81">
            <text:p>10,017.31<text:s/></text:p>
          </table:table-cell>
          <table:table-cell office:value-type="float" office:value="6975.48" table:style-name="ce81">
            <text:p>6,975.48<text:s/></text:p>
          </table:table-cell>
          <table:table-cell table:number-columns-repeated="2" table:style-name="ce82"/>
          <table:table-cell office:value-type="float" office:value="16992.79" table:formula="of:=SUM([.B33:.D33])" table:style-name="ce81">
            <text:p>16,992.79<text:s/>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Cllr AG Wood</text:p>
          </table:table-cell>
          <table:table-cell office:value-type="float" office:value="11157" table:style-name="ce81">
            <text:p>11,157.00<text:s/></text:p>
          </table:table-cell>
          <table:table-cell office:value-type="float" office:value="5083.55" table:style-name="ce81">
            <text:p>5,083.55<text:s/></text:p>
          </table:table-cell>
          <table:table-cell table:number-columns-repeated="2" table:style-name="ce82"/>
          <table:table-cell office:value-type="float" office:value="16240.55" table:formula="of:=SUM([.B34:.D34])" table:style-name="ce81">
            <text:p>16,240.55<text:s/>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Cllr E Mcquillan</text:p>
          </table:table-cell>
          <table:table-cell office:value-type="float" office:value="10017.31" table:style-name="ce81">
            <text:p>10,017.31<text:s/></text:p>
          </table:table-cell>
          <table:table-cell office:value-type="float" office:value="6103.56" table:style-name="ce81">
            <text:p>6,103.56<text:s/></text:p>
          </table:table-cell>
          <table:table-cell table:number-columns-repeated="2" table:style-name="ce82"/>
          <table:table-cell office:value-type="float" office:value="16120.869999999999" table:formula="of:=SUM([.B35:.D35])" table:style-name="ce81">
            <text:p>16,120.87<text:s/>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Cllr A Islam</text:p>
          </table:table-cell>
          <table:table-cell office:value-type="float" office:value="10017.31" table:style-name="ce81">
            <text:p>10,017.31<text:s/></text:p>
          </table:table-cell>
          <table:table-cell office:value-type="float" office:value="6103.55" table:style-name="ce81">
            <text:p>6,103.55<text:s/></text:p>
          </table:table-cell>
          <table:table-cell table:number-columns-repeated="2" table:style-name="ce82"/>
          <table:table-cell office:value-type="float" office:value="16120.86" table:formula="of:=SUM([.B36:.D36])" table:style-name="ce81">
            <text:p>16,120.86<text:s/>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Cllr VJ Whitehead</text:p>
          </table:table-cell>
          <table:table-cell office:value-type="float" office:value="10017.31" table:style-name="ce81">
            <text:p>10,017.31<text:s/></text:p>
          </table:table-cell>
          <table:table-cell office:value-type="float" office:value="5231.6099999999997" table:style-name="ce81">
            <text:p>5,231.61<text:s/></text:p>
          </table:table-cell>
          <table:table-cell table:number-columns-repeated="2" table:style-name="ce82"/>
          <table:table-cell office:value-type="float" office:value="15248.919999999998" table:formula="of:=SUM([.B37:.D37])" table:style-name="ce81">
            <text:p>15,248.92<text:s/>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Cllr Z Rahman</text:p>
          </table:table-cell>
          <table:table-cell office:value-type="float" office:value="10017.31" table:style-name="ce81">
            <text:p>10,017.31<text:s/></text:p>
          </table:table-cell>
          <table:table-cell office:value-type="float" office:value="5231.6099999999997" table:style-name="ce81">
            <text:p>5,231.61<text:s/></text:p>
          </table:table-cell>
          <table:table-cell table:number-columns-repeated="2" table:style-name="ce82"/>
          <table:table-cell office:value-type="float" office:value="15248.919999999998" table:formula="of:=SUM([.B38:.D38])" table:style-name="ce81">
            <text:p>15,248.92<text:s/>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Cllr VN Obaze</text:p>
          </table:table-cell>
          <table:table-cell office:value-type="float" office:value="10017.31" table:style-name="ce81">
            <text:p>10,017.31<text:s/></text:p>
          </table:table-cell>
          <table:table-cell office:value-type="float" office:value="4359.68" table:style-name="ce81">
            <text:p>4,359.68<text:s/></text:p>
          </table:table-cell>
          <table:table-cell table:number-columns-repeated="2" table:style-name="ce82"/>
          <table:table-cell office:value-type="float" office:value="14376.99" table:formula="of:=SUM([.B39:.D39])" table:style-name="ce81">
            <text:p>14,376.99<text:s/>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Cllr R White</text:p>
          </table:table-cell>
          <table:table-cell office:value-type="float" office:value="10017.31" table:style-name="ce81">
            <text:p>10,017.31<text:s/></text:p>
          </table:table-cell>
          <table:table-cell office:value-type="float" office:value="3677.44" table:style-name="ce81">
            <text:p>3,677.44<text:s/></text:p>
          </table:table-cell>
          <table:table-cell table:number-columns-repeated="2" table:style-name="ce82"/>
          <table:table-cell office:value-type="float" office:value="13694.75" table:formula="of:=SUM([.B40:.D40])" table:style-name="ce81">
            <text:p>13,694.75<text:s/>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Cllr P Golds</text:p>
          </table:table-cell>
          <table:table-cell office:value-type="float" office:value="11157" table:style-name="ce81">
            <text:p>11,157.00<text:s/></text:p>
          </table:table-cell>
          <table:table-cell office:value-type="float" office:value="924.74" table:style-name="ce81">
            <text:p>924.74<text:s/></text:p>
          </table:table-cell>
          <table:table-cell table:number-columns-repeated="2" table:style-name="ce82"/>
          <table:table-cell office:value-type="float" office:value="12081.74" table:formula="of:=SUM([.B41:.D41])" table:style-name="ce81">
            <text:p>12,081.74<text:s/>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Cllr R Khan</text:p>
          </table:table-cell>
          <table:table-cell office:value-type="float" office:value="11157" table:style-name="ce81">
            <text:p>11,157.00<text:s/></text:p>
          </table:table-cell>
          <table:table-cell office:value-type="float" office:value="833.55" table:style-name="ce81">
            <text:p>833.55<text:s/></text:p>
          </table:table-cell>
          <table:table-cell table:number-columns-repeated="2" table:style-name="ce82"/>
          <table:table-cell office:value-type="float" office:value="11990.55" table:formula="of:=SUM([.B42:.D42])" table:style-name="ce81">
            <text:p>11,990.55<text:s/>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Cllr M Bustin</text:p>
          </table:table-cell>
          <table:table-cell office:value-type="float" office:value="10017.31" table:style-name="ce81">
            <text:p>10,017.31<text:s/></text:p>
          </table:table-cell>
          <table:table-cell office:value-type="float" office:value="1168.06" table:style-name="ce81">
            <text:p>1,168.06<text:s/></text:p>
          </table:table-cell>
          <table:table-cell table:number-columns-repeated="2" table:style-name="ce82"/>
          <table:table-cell office:value-type="float" office:value="11185.369999999999" table:formula="of:=SUM([.B43:.D43])" table:style-name="ce81">
            <text:p>11,185.37<text:s/>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Cllr MHM Harun</text:p>
          </table:table-cell>
          <table:table-cell office:value-type="float" office:value="6928.14" table:style-name="ce81">
            <text:p>6,928.14<text:s/></text:p>
          </table:table-cell>
          <table:table-cell office:value-type="float" office:value="3537.09" table:style-name="ce81">
            <text:p>3,537.09<text:s/></text:p>
          </table:table-cell>
          <table:table-cell table:number-columns-repeated="2" table:style-name="ce82"/>
          <table:table-cell office:value-type="float" office:value="10465.23" table:formula="of:=SUM([.B44:.D44])" table:style-name="ce81">
            <text:p>10,465.23<text:s/>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Cllr D Tomlinson</text:p>
          </table:table-cell>
          <table:table-cell office:value-type="float" office:value="10017.31" table:style-name="ce81">
            <text:p>10,017.31<text:s/></text:p>
          </table:table-cell>
          <table:table-cell table:style-name="ce81"/>
          <table:table-cell table:number-columns-repeated="2" table:style-name="ce82"/>
          <table:table-cell office:value-type="float" office:value="10017.31" table:formula="of:=SUM([.B45:.D45])" table:style-name="ce81">
            <text:p>10,017.31<text:s/>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Cllr E Haque</text:p>
          </table:table-cell>
          <table:table-cell office:value-type="float" office:value="10017.31" table:style-name="ce81">
            <text:p>10,017.31<text:s/></text:p>
          </table:table-cell>
          <table:table-cell table:style-name="ce81"/>
          <table:table-cell table:number-columns-repeated="2" table:style-name="ce82"/>
          <table:table-cell office:value-type="float" office:value="10017.31" table:formula="of:=SUM([.B46:.D46])" table:style-name="ce81">
            <text:p>10,017.31<text:s/>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Cllr FM Ahmed</text:p>
          </table:table-cell>
          <table:table-cell office:value-type="float" office:value="10017.31" table:style-name="ce81">
            <text:p>10,017.31<text:s/></text:p>
          </table:table-cell>
          <table:table-cell table:style-name="ce81"/>
          <table:table-cell table:number-columns-repeated="2" table:style-name="ce82"/>
          <table:table-cell office:value-type="float" office:value="10017.31" table:formula="of:=SUM([.B47:.D47])" table:style-name="ce81">
            <text:p>10,017.31<text:s/>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Cllr GS Macallan</text:p>
          </table:table-cell>
          <table:table-cell office:value-type="float" office:value="10017.31" table:style-name="ce81">
            <text:p>10,017.31<text:s/></text:p>
          </table:table-cell>
          <table:table-cell table:style-name="ce81"/>
          <table:table-cell table:number-columns-repeated="2" table:style-name="ce82"/>
          <table:table-cell office:value-type="float" office:value="10017.31" table:formula="of:=SUM([.B48:.D48])" table:style-name="ce81">
            <text:p>10,017.31<text:s/>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Cllr J King</text:p>
          </table:table-cell>
          <table:table-cell office:value-type="float" office:value="10017.31" table:style-name="ce81">
            <text:p>10,017.31<text:s/></text:p>
          </table:table-cell>
          <table:table-cell table:style-name="ce81"/>
          <table:table-cell table:number-columns-repeated="2" table:style-name="ce82"/>
          <table:table-cell office:value-type="float" office:value="10017.31" table:formula="of:=SUM([.B49:.D49])" table:style-name="ce81">
            <text:p>10,017.31<text:s/>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Cllr K Perry</text:p>
          </table:table-cell>
          <table:table-cell office:value-type="float" office:value="10017.31" table:style-name="ce81">
            <text:p>10,017.31<text:s/></text:p>
          </table:table-cell>
          <table:table-cell table:style-name="ce81"/>
          <table:table-cell table:number-columns-repeated="2" table:style-name="ce82"/>
          <table:table-cell office:value-type="float" office:value="10017.31" table:formula="of:=SUM([.B50:.D50])" table:style-name="ce81">
            <text:p>10,017.31<text:s/>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Cllr LO Qureshi</text:p>
          </table:table-cell>
          <table:table-cell office:value-type="float" office:value="10017.31" table:style-name="ce81">
            <text:p>10,017.31<text:s/></text:p>
          </table:table-cell>
          <table:table-cell table:style-name="ce81"/>
          <table:table-cell table:number-columns-repeated="2" table:style-name="ce82"/>
          <table:table-cell office:value-type="float" office:value="10017.31" table:formula="of:=SUM([.B51:.D51])" table:style-name="ce81">
            <text:p>10,017.31<text:s/>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Cllr MA Hossain</text:p>
          </table:table-cell>
          <table:table-cell office:value-type="float" office:value="10017.31" table:style-name="ce81">
            <text:p>10,017.31<text:s/></text:p>
          </table:table-cell>
          <table:table-cell table:style-name="ce81"/>
          <table:table-cell table:number-columns-repeated="2" table:style-name="ce82"/>
          <table:table-cell office:value-type="float" office:value="10017.31" table:formula="of:=SUM([.B52:.D52])" table:style-name="ce81">
            <text:p>10,017.31<text:s/>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Cllr MS Chowdhury</text:p>
          </table:table-cell>
          <table:table-cell office:value-type="float" office:value="10017.31" table:style-name="ce81">
            <text:p>10,017.31<text:s/></text:p>
          </table:table-cell>
          <table:table-cell table:style-name="ce81"/>
          <table:table-cell table:number-columns-repeated="2" table:style-name="ce82"/>
          <table:table-cell office:value-type="float" office:value="10017.31" table:formula="of:=SUM([.B53:.D53])" table:style-name="ce81">
            <text:p>10,017.31<text:s/>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Cllr P Miah</text:p>
          </table:table-cell>
          <table:table-cell office:value-type="float" office:value="10017.31" table:style-name="ce81">
            <text:p>10,017.31<text:s/></text:p>
          </table:table-cell>
          <table:table-cell table:style-name="ce81"/>
          <table:table-cell table:number-columns-repeated="2" table:style-name="ce82"/>
          <table:table-cell office:value-type="float" office:value="10017.31" table:formula="of:=SUM([.B54:.D54])" table:style-name="ce81">
            <text:p>10,017.31<text:s/>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Cllr SS Ameen</text:p>
          </table:table-cell>
          <table:table-cell office:value-type="float" office:value="10017.31" table:style-name="ce81">
            <text:p>10,017.31<text:s/></text:p>
          </table:table-cell>
          <table:table-cell table:style-name="ce81"/>
          <table:table-cell table:number-columns-repeated="2" table:style-name="ce82"/>
          <table:table-cell office:value-type="float" office:value="10017.31" table:formula="of:=SUM([.B55:.D55])" table:style-name="ce81">
            <text:p>10,017.31<text:s/>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Cllr T Khan</text:p>
          </table:table-cell>
          <table:table-cell office:value-type="float" office:value="10017.31" table:style-name="ce81">
            <text:p>10,017.31<text:s/></text:p>
          </table:table-cell>
          <table:table-cell table:style-name="ce81"/>
          <table:table-cell table:number-columns-repeated="2" table:style-name="ce82"/>
          <table:table-cell office:value-type="float" office:value="10017.31" table:formula="of:=SUM([.B56:.D56])" table:style-name="ce81">
            <text:p>10,017.31<text:s/>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Cllr R Amin</text:p>
          </table:table-cell>
          <table:table-cell office:value-type="float" office:value="7228.06" table:style-name="ce81">
            <text:p>7,228.06<text:s/></text:p>
          </table:table-cell>
          <table:table-cell table:style-name="ce81"/>
          <table:table-cell table:number-columns-repeated="2" table:style-name="ce82"/>
          <table:table-cell office:value-type="float" office:value="7228.06" table:formula="of:=SUM([.B57:.D57])" table:style-name="ce81">
            <text:p>7,228.06<text:s/>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Cllr R Ahmed</text:p>
          </table:table-cell>
          <table:table-cell office:value-type="float" office:value="2744.38" table:style-name="ce81">
            <text:p>2,744.38<text:s/></text:p>
          </table:table-cell>
          <table:table-cell office:value-type="float" office:value="612.9" table:style-name="ce81">
            <text:p>612.90<text:s/></text:p>
          </table:table-cell>
          <table:table-cell table:number-columns-repeated="2" table:style-name="ce82"/>
          <table:table-cell office:value-type="float" office:value="3357.28" table:formula="of:=SUM([.B58:.D58])" table:style-name="ce81">
            <text:p>3,357.28<text:s/>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Cllr MH Miah</text:p>
          </table:table-cell>
          <table:table-cell office:value-type="float" office:value="2744.38" table:style-name="ce81">
            <text:p>2,744.38<text:s/></text:p>
          </table:table-cell>
          <table:table-cell table:style-name="ce81"/>
          <table:table-cell table:number-columns-repeated="2" table:style-name="ce82"/>
          <table:table-cell office:value-type="float" office:value="2744.38" table:formula="of:=SUM([.B59:.D59])" table:style-name="ce81">
            <text:p>2,744.38<text:s/>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Cllr AL Whitelock Gibbs</text:p>
          </table:table-cell>
          <table:table-cell office:value-type="float" office:value="1117.32" table:style-name="ce81">
            <text:p>1,117.32<text:s/></text:p>
          </table:table-cell>
          <table:table-cell office:value-type="float" office:value="1430.11" table:style-name="ce81">
            <text:p>1,430.11<text:s/></text:p>
          </table:table-cell>
          <table:table-cell table:number-columns-repeated="2" table:style-name="ce82"/>
          <table:table-cell office:value-type="float" office:value="2547.4299999999998" table:formula="of:=SUM([.B60:.D60])" table:style-name="ce81">
            <text:p>2,547.43<text:s/>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Cllr J Peck</text:p>
          </table:table-cell>
          <table:table-cell office:value-type="float" office:value="1117.32" table:style-name="ce81">
            <text:p>1,117.32<text:s/></text:p>
          </table:table-cell>
          <table:table-cell office:value-type="float" office:value="1430.11" table:style-name="ce81">
            <text:p>1,430.11<text:s/></text:p>
          </table:table-cell>
          <table:table-cell table:number-columns-repeated="2" table:style-name="ce82"/>
          <table:table-cell office:value-type="float" office:value="2547.4299999999998" table:formula="of:=SUM([.B61:.D61])" table:style-name="ce81">
            <text:p>2,547.43<text:s/>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Cllr O Rahman</text:p>
          </table:table-cell>
          <table:table-cell office:value-type="float" office:value="1117.32" table:style-name="ce81">
            <text:p>1,117.32<text:s/></text:p>
          </table:table-cell>
          <table:table-cell office:value-type="float" office:value="1154.31" table:style-name="ce81">
            <text:p>1,154.31<text:s/></text:p>
          </table:table-cell>
          <table:table-cell table:number-columns-repeated="2" table:style-name="ce82"/>
          <table:table-cell office:value-type="float" office:value="2271.63" table:formula="of:=SUM([.B62:.D62])" table:style-name="ce81">
            <text:p>2,271.63<text:s/>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Cllr D Chesterton</text:p>
          </table:table-cell>
          <table:table-cell office:value-type="float" office:value="1061.3399999999999" table:style-name="ce81">
            <text:p>1,061.34<text:s/></text:p>
          </table:table-cell>
          <table:table-cell office:value-type="float" office:value="1123.6600000000001" table:style-name="ce81">
            <text:p>1,123.66<text:s/></text:p>
          </table:table-cell>
          <table:table-cell table:number-columns-repeated="2" table:style-name="ce82"/>
          <table:table-cell office:value-type="float" office:value="2185" table:formula="of:=SUM([.B63:.D63])" table:style-name="ce81">
            <text:p>2,185.00<text:s/>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Cllr CE Harrisson</text:p>
          </table:table-cell>
          <table:table-cell office:value-type="float" office:value="1117.32" table:style-name="ce81">
            <text:p>1,117.32<text:s/></text:p>
          </table:table-cell>
          <table:table-cell office:value-type="float" office:value="817.21" table:style-name="ce81">
            <text:p>817.21<text:s/></text:p>
          </table:table-cell>
          <table:table-cell table:number-columns-repeated="2" table:style-name="ce82"/>
          <table:table-cell office:value-type="float" office:value="1934.53" table:formula="of:=SUM([.B64:.D64])" table:style-name="ce81">
            <text:p>1,934.53<text:s/>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Cllr A Asad</text:p>
          </table:table-cell>
          <table:table-cell office:value-type="float" office:value="1117.32" table:style-name="ce81">
            <text:p>1,117.32<text:s/></text:p>
          </table:table-cell>
          <table:table-cell table:number-columns-repeated="3" table:style-name="ce82"/>
          <table:table-cell office:value-type="float" office:value="1117.32" table:formula="of:=SUM([.B65:.D65])" table:style-name="ce81">
            <text:p>1,117.32<text:s/>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Cllr A Cregan</text:p>
          </table:table-cell>
          <table:table-cell office:value-type="float" office:value="1117.32" table:style-name="ce81">
            <text:p>1,117.32<text:s/></text:p>
          </table:table-cell>
          <table:table-cell table:style-name="ce81"/>
          <table:table-cell table:number-columns-repeated="2" table:style-name="ce82"/>
          <table:table-cell office:value-type="float" office:value="1117.32" table:formula="of:=SUM([.B66:.D66])" table:style-name="ce81">
            <text:p>1,117.32<text:s/>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Cllr A Miah</text:p>
          </table:table-cell>
          <table:table-cell office:value-type="float" office:value="1117.32" table:style-name="ce81">
            <text:p>1,117.32<text:s/></text:p>
          </table:table-cell>
          <table:table-cell table:style-name="ce81"/>
          <table:table-cell table:number-columns-repeated="2" table:style-name="ce82"/>
          <table:table-cell office:value-type="float" office:value="1117.32" table:formula="of:=SUM([.B67:.D67])" table:style-name="ce81">
            <text:p>1,117.32<text:s/>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Cllr AMO Ahmed</text:p>
          </table:table-cell>
          <table:table-cell office:value-type="float" office:value="1117.32" table:style-name="ce81">
            <text:p>1,117.32<text:s/></text:p>
          </table:table-cell>
          <table:table-cell table:style-name="ce81"/>
          <table:table-cell table:number-columns-repeated="2" table:style-name="ce82"/>
          <table:table-cell office:value-type="float" office:value="1117.32" table:formula="of:=SUM([.B68:.D68])" table:style-name="ce81">
            <text:p>1,117.32<text:s/>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Cllr AR Khan</text:p>
          </table:table-cell>
          <table:table-cell office:value-type="float" office:value="1117.32" table:style-name="ce81">
            <text:p>1,117.32<text:s/></text:p>
          </table:table-cell>
          <table:table-cell table:style-name="ce81"/>
          <table:table-cell table:number-columns-repeated="2" table:style-name="ce82"/>
          <table:table-cell office:value-type="float" office:value="1117.32" table:formula="of:=SUM([.B69:.D69])" table:style-name="ce81">
            <text:p>1,117.32<text:s/>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Cllr C Aston</text:p>
          </table:table-cell>
          <table:table-cell office:value-type="float" office:value="1117.32" table:style-name="ce81">
            <text:p>1,117.32<text:s/></text:p>
          </table:table-cell>
          <table:table-cell table:style-name="ce81"/>
          <table:table-cell table:number-columns-repeated="2" table:style-name="ce82"/>
          <table:table-cell office:value-type="float" office:value="1117.32" table:formula="of:=SUM([.B70:.D70])" table:style-name="ce81">
            <text:p>1,117.32<text:s/>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Cllr C Chapman</text:p>
          </table:table-cell>
          <table:table-cell office:value-type="float" office:value="1117.32" table:style-name="ce81">
            <text:p>1,117.32<text:s/></text:p>
          </table:table-cell>
          <table:table-cell table:style-name="ce81"/>
          <table:table-cell table:number-columns-repeated="2" table:style-name="ce82"/>
          <table:table-cell office:value-type="float" office:value="1117.32" table:formula="of:=SUM([.B71:.D71])" table:style-name="ce81">
            <text:p>1,117.32<text:s/>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Cllr G Robbani</text:p>
          </table:table-cell>
          <table:table-cell office:value-type="float" office:value="1117.32" table:style-name="ce81">
            <text:p>1,117.32<text:s/></text:p>
          </table:table-cell>
          <table:table-cell table:style-name="ce81"/>
          <table:table-cell table:number-columns-repeated="2" table:style-name="ce82"/>
          <table:table-cell office:value-type="float" office:value="1117.32" table:formula="of:=SUM([.B72:.D72])" table:style-name="ce81">
            <text:p>1,117.32<text:s/>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Cllr GK Choudhury</text:p>
          </table:table-cell>
          <table:table-cell office:value-type="float" office:value="1117.32" table:style-name="ce81">
            <text:p>1,117.32<text:s/></text:p>
          </table:table-cell>
          <table:table-cell table:style-name="ce81"/>
          <table:table-cell table:number-columns-repeated="2" table:style-name="ce82"/>
          <table:table-cell office:value-type="float" office:value="1117.32" table:formula="of:=SUM([.B73:.D73])" table:style-name="ce81">
            <text:p>1,117.32<text:s/>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Cllr KU Ahmed</text:p>
          </table:table-cell>
          <table:table-cell office:value-type="float" office:value="1117.32" table:style-name="ce81">
            <text:p>1,117.32<text:s/></text:p>
          </table:table-cell>
          <table:table-cell table:style-name="ce81"/>
          <table:table-cell table:number-columns-repeated="2" table:style-name="ce82"/>
          <table:table-cell office:value-type="float" office:value="1117.32" table:formula="of:=SUM([.B74:.D74])" table:style-name="ce81">
            <text:p>1,117.32<text:s/>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Cllr M Alam</text:p>
          </table:table-cell>
          <table:table-cell office:value-type="float" office:value="1117.32" table:style-name="ce81">
            <text:p>1,117.32<text:s/></text:p>
          </table:table-cell>
          <table:table-cell table:style-name="ce81"/>
          <table:table-cell table:number-columns-repeated="2" table:style-name="ce82"/>
          <table:table-cell office:value-type="float" office:value="1117.32" table:formula="of:=SUM([.B75:.D75])" table:style-name="ce81">
            <text:p>1,117.32<text:s/>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Cllr M Mustaquim</text:p>
          </table:table-cell>
          <table:table-cell office:value-type="float" office:value="1117.32" table:style-name="ce81">
            <text:p>1,117.32<text:s/></text:p>
          </table:table-cell>
          <table:table-cell table:style-name="ce81"/>
          <table:table-cell table:number-columns-repeated="2" table:style-name="ce82"/>
          <table:table-cell office:value-type="float" office:value="1117.32" table:formula="of:=SUM([.B76:.D76])" table:style-name="ce81">
            <text:p>1,117.32<text:s/>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Cllr MM Miah</text:p>
          </table:table-cell>
          <table:table-cell office:value-type="float" office:value="1117.32" table:style-name="ce81">
            <text:p>1,117.32<text:s/></text:p>
          </table:table-cell>
          <table:table-cell table:style-name="ce81"/>
          <table:table-cell table:number-columns-repeated="2" table:style-name="ce82"/>
          <table:table-cell office:value-type="float" office:value="1117.32" table:formula="of:=SUM([.B77:.D77])" table:style-name="ce81">
            <text:p>1,117.32<text:s/>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Cllr MMM Talukdar</text:p>
          </table:table-cell>
          <table:table-cell office:value-type="float" office:value="1117.32" table:style-name="ce81">
            <text:p>1,117.32<text:s/></text:p>
          </table:table-cell>
          <table:table-cell table:style-name="ce81"/>
          <table:table-cell table:number-columns-repeated="2" table:style-name="ce82"/>
          <table:table-cell office:value-type="float" office:value="1117.32" table:formula="of:=SUM([.B78:.D78])" table:style-name="ce81">
            <text:p>1,117.32<text:s/>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Cllr R Saunders</text:p>
          </table:table-cell>
          <table:table-cell office:value-type="float" office:value="1117.32" table:style-name="ce81">
            <text:p>1,117.32<text:s/></text:p>
          </table:table-cell>
          <table:table-cell table:style-name="ce81"/>
          <table:table-cell table:number-columns-repeated="2" table:style-name="ce82"/>
          <table:table-cell office:value-type="float" office:value="1117.32" table:formula="of:=SUM([.B79:.D79])" table:style-name="ce81">
            <text:p>1,117.32<text:s/>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Cllr S Ahmed</text:p>
          </table:table-cell>
          <table:table-cell office:value-type="float" office:value="1117.32" table:style-name="ce81">
            <text:p>1,117.32<text:s/></text:p>
          </table:table-cell>
          <table:table-cell table:style-name="ce81"/>
          <table:table-cell table:number-columns-repeated="2" table:style-name="ce82"/>
          <table:table-cell office:value-type="float" office:value="1117.32" table:formula="of:=SUM([.B80:.D80])" table:style-name="ce81">
            <text:p>1,117.32<text:s/>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Cllr S Haque</text:p>
          </table:table-cell>
          <table:table-cell office:value-type="float" office:value="1117.32" table:style-name="ce81">
            <text:p>1,117.32<text:s/></text:p>
          </table:table-cell>
          <table:table-cell table:style-name="ce81"/>
          <table:table-cell table:number-columns-repeated="2" table:style-name="ce82"/>
          <table:table-cell office:value-type="float" office:value="1117.32" table:formula="of:=SUM([.B81:.D81])" table:style-name="ce81">
            <text:p>1,117.32<text:s/></text:p>
          </table:table-cell>
          <table:table-cell table:number-columns-repeated="16378" table:style-name="ce71"/>
        </table:table-row>
        <table:table-row table:style-name="ro5">
          <table:table-cell office:value-type="string" table:style-name="ce80">
            <text:p>Cllr S Khatun</text:p>
          </table:table-cell>
          <table:table-cell office:value-type="float" office:value="1117.32" table:style-name="ce81">
            <text:p>1,117.32<text:s/></text:p>
          </table:table-cell>
          <table:table-cell table:style-name="ce81"/>
          <table:table-cell table:number-columns-repeated="2" table:style-name="ce82"/>
          <table:table-cell office:value-type="float" office:value="1117.32" table:formula="of:=SUM([.B82:.D82])" table:style-name="ce81">
            <text:p>1,117.32<text:s/></text:p>
          </table:table-cell>
          <table:table-cell table:number-columns-repeated="16378" table:style-name="ce71"/>
        </table:table-row>
        <table:table-row table:style-name="ro5">
          <table:table-cell office:value-type="string" table:style-name="ce80">
            <text:p>Cllr SU Ahmed</text:p>
          </table:table-cell>
          <table:table-cell office:value-type="float" office:value="1117.32" table:style-name="ce81">
            <text:p>1,117.32<text:s/></text:p>
          </table:table-cell>
          <table:table-cell table:style-name="ce81"/>
          <table:table-cell table:number-columns-repeated="2" table:style-name="ce82"/>
          <table:table-cell office:value-type="float" office:value="1117.32" table:formula="of:=SUM([.B83:.D83])" table:style-name="ce81">
            <text:p>1,117.32<text:s/></text:p>
          </table:table-cell>
          <table:table-cell table:number-columns-repeated="16378" table:style-name="ce71"/>
        </table:table-row>
        <table:table-row table:style-name="ro5">
          <table:table-cell office:value-type="string" table:style-name="ce99">
            <text:p>Cllr MIM Pappu</text:p>
          </table:table-cell>
          <table:table-cell office:value-type="float" office:value="10017.31" table:style-name="ce100">
            <text:p>10,017.31<text:s/></text:p>
          </table:table-cell>
          <table:table-cell table:style-name="ce100"/>
          <table:table-cell table:number-columns-repeated="2" table:style-name="ce101"/>
          <table:table-cell office:value-type="float" office:value="10017.31" table:formula="of:=SUM([.B84:.D84])" table:style-name="ce100">
            <text:p>10,017.31<text:s/></text:p>
          </table:table-cell>
          <table:table-cell office:value-type="string" table:style-name="ce71">
            <text:p>Not in the original file</text:p>
          </table:table-cell>
          <table:table-cell table:number-columns-repeated="16377"/>
        </table:table-row>
        <table:table-row table:style-name="ro2">
          <table:table-cell office:value-type="string" table:style-name="ce83">
            <text:p>TOTAL</text:p>
          </table:table-cell>
          <table:table-cell office:value-type="float" office:value="572360.71999999881" table:formula="of:=SUM([.B13:.B84])" table:style-name="ce84">
            <text:p>572,360.72<text:s/></text:p>
          </table:table-cell>
          <table:table-cell office:value-type="float" office:value="343736.24999999988" table:formula="of:=SUM([.C14:.C84])" table:style-name="ce84">
            <text:p>343,736.25<text:s/></text:p>
          </table:table-cell>
          <table:table-cell office:value-type="float" office:value="221.38" table:style-name="ce85">
            <text:p>221.38</text:p>
          </table:table-cell>
          <table:table-cell table:style-name="ce81"/>
          <table:table-cell office:value-type="float" office:value="916318.35000000009" table:formula="of:=SUM([.F13:.F84])" table:style-name="ce84">
            <text:p>916,318.35<text:s/></text:p>
          </table:table-cell>
          <table:table-cell table:number-columns-repeated="16378" table:style-name="ce71"/>
        </table:table-row>
        <table:table-row table:style-name="ro5">
          <table:table-cell table:number-columns-repeated="6" table:style-name="ce80"/>
          <table:table-cell table:number-columns-repeated="16378" table:style-name="ce71"/>
        </table:table-row>
        <table:table-row table:style-name="ro5">
          <table:table-cell office:value-type="string" table:style-name="ce80">
            <text:p>Cllr S Alam</text:p>
          </table:table-cell>
          <table:table-cell office:value-type="float" office:value="1117.32" table:style-name="ce81">
            <text:p>1,117.32<text:s/></text:p>
          </table:table-cell>
          <table:table-cell table:style-name="ce81"/>
          <table:table-cell table:number-columns-repeated="2" table:style-name="ce82"/>
          <table:table-cell office:value-type="float" office:value="1117.32" table:formula="of:=SUM([.B87:.D87])" table:style-name="ce81">
            <text:p>1,117.32<text:s/></text:p>
          </table:table-cell>
          <table:table-cell table:number-columns-repeated="16378" table:style-name="ce71"/>
        </table:table-row>
        <table:table-row table:style-name="ro5">
          <table:table-cell office:value-type="string" table:style-name="ce86">
            <text:p>Asmat Hussain</text:p>
          </table:table-cell>
          <table:table-cell table:number-columns-repeated="16383" table:style-name="ce71"/>
        </table:table-row>
        <table:table-row table:style-name="ro5">
          <table:table-cell office:value-type="string" table:style-name="ce86">
            <text:p>Corporate Director, Governance</text:p>
          </table:table-cell>
          <table:table-cell table:style-name="ce86"/>
          <table:table-cell table:number-columns-repeated="16382" table:style-name="ce71"/>
        </table:table-row>
        <table:table-row table:style-name="ro5">
          <table:table-cell office:value-type="string" table:style-name="ce86">
            <text:p>Town Hall</text:p>
          </table:table-cell>
          <table:table-cell table:style-name="ce86"/>
          <table:table-cell table:number-columns-repeated="16382" table:style-name="ce71"/>
        </table:table-row>
        <table:table-row table:style-name="ro5">
          <table:table-cell office:value-type="string" table:style-name="ce86">
            <text:p>Mulberry Place</text:p>
          </table:table-cell>
          <table:table-cell table:style-name="ce86"/>
          <table:table-cell table:number-columns-repeated="16382" table:style-name="ce71"/>
        </table:table-row>
        <table:table-row table:style-name="ro5">
          <table:table-cell office:value-type="string" table:style-name="ce86">
            <text:p>5 Clove Crescent</text:p>
          </table:table-cell>
          <table:table-cell table:style-name="ce86"/>
          <table:table-cell table:number-columns-repeated="16382" table:style-name="ce71"/>
        </table:table-row>
        <table:table-row table:style-name="ro5">
          <table:table-cell office:value-type="string" table:style-name="ce86">
            <text:p>London <text:s/>E14 2BG</text:p>
          </table:table-cell>
          <table:table-cell table:style-name="ce86"/>
          <table:table-cell table:number-columns-repeated="16382" table:style-name="ce71"/>
        </table:table-row>
        <table:table-row table:number-rows-repeated="1048483" table:style-name="ro5">
          <table:table-cell table:number-columns-repeated="16384"/>
        </table:table-row>
      </table:table>
      <table:table table:name="Members'_Allowances_2019-20" table:style-name="ta3">
        <table:table-column table:style-name="co24" table:default-cell-style-name="ce71"/>
        <table:table-column table:style-name="co25" table:default-cell-style-name="ce71"/>
        <table:table-column table:style-name="co29" table:default-cell-style-name="ce71"/>
        <table:table-column table:style-name="co26" table:default-cell-style-name="ce71"/>
        <table:table-column table:style-name="co27" table:default-cell-style-name="ce71"/>
        <table:table-column table:style-name="co30" table:default-cell-style-name="ce71"/>
        <table:table-column table:style-name="co7" table:number-columns-repeated="16378" table:default-cell-style-name="ce71"/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2" table:style-name="ce73"/>
          <table:table-cell office:value-type="string" table:style-name="ce73">
            <text:p>LONDON BOROUGH OF TOWER HAMLETS</text:p>
          </table:table-cell>
          <table:table-cell table:number-columns-repeated="3" table:style-name="ce73"/>
          <table:table-cell table:number-columns-repeated="16378" table:style-name="ce71"/>
        </table:table-row>
        <table:table-row table:style-name="ro5">
          <table:table-cell table:number-columns-repeated="6" table:style-name="ce72"/>
          <table:table-cell table:number-columns-repeated="16378" table:style-name="ce71"/>
        </table:table-row>
        <table:table-row table:style-name="ro5">
          <table:table-cell table:number-columns-repeated="2" table:style-name="ce72"/>
          <table:table-cell office:value-type="string" table:style-name="ce72">
            <text:p>MEMBERS' ALLOWANCE SCHEME 2019/20</text:p>
          </table:table-cell>
          <table:table-cell table:number-columns-repeated="3" table:style-name="ce72"/>
          <table:table-cell table:number-columns-repeated="16378" table:style-name="ce71"/>
        </table:table-row>
        <table:table-row table:style-name="ro5">
          <table:table-cell table:number-columns-repeated="6" table:style-name="ce72"/>
          <table:table-cell table:style-name="ce71"/>
          <table:table-cell table:style-name="ce73"/>
          <table:table-cell table:number-columns-repeated="16376" table:style-name="ce71"/>
        </table:table-row>
        <table:table-row table:style-name="ro5">
          <table:table-cell table:number-columns-repeated="2" table:style-name="ce72"/>
          <table:table-cell office:value-type="string" table:style-name="ce72">
            <text:p>Notice is hereby given under the provisions of the Local Authorities (Members Allowances) (England)<text:s/></text:p>
          </table:table-cell>
          <table:table-cell table:number-columns-repeated="16" table:style-name="ce72"/>
          <table:table-cell table:number-columns-repeated="16365"/>
        </table:table-row>
        <table:table-row table:style-name="ro5">
          <table:table-cell table:number-columns-repeated="2" table:style-name="ce72"/>
          <table:table-cell office:value-type="string" table:style-name="ce72">
            <text:p>Regulations, 2003 of the payment for the financial year 2019/20, of the following allowances to Council Members.</text:p>
          </table:table-cell>
          <table:table-cell table:number-columns-repeated="3" table:style-name="ce72"/>
          <table:table-cell table:style-name="ce71"/>
          <table:table-cell table:style-name="ce72"/>
          <table:table-cell table:number-columns-repeated="16376" table:style-name="ce7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74">
            <text:p>Councillor</text:p>
          </table:table-cell>
          <table:table-cell office:value-type="string" table:style-name="ce75">
            <text:p>Basic</text:p>
          </table:table-cell>
          <table:table-cell office:value-type="string" table:style-name="ce75">
            <text:p>Special Responsibility</text:p>
          </table:table-cell>
          <table:table-cell office:value-type="string" table:style-name="ce75">
            <text:p>Dependants' Carers'</text:p>
          </table:table-cell>
          <table:table-cell office:value-type="string" table:style-name="ce75">
            <text:p>Travel &amp; Subsistence</text:p>
          </table:table-cell>
          <table:table-cell office:value-type="string" table:style-name="ce75">
            <text:p>Total</text:p>
          </table:table-cell>
          <table:table-cell table:number-columns-repeated="16378" table:style-name="ce71"/>
        </table:table-row>
        <table:table-row table:style-name="ro5">
          <table:table-cell table:style-name="ce76"/>
          <table:table-cell office:value-type="string" table:style-name="ce77">
            <text:p>Allowance</text:p>
          </table:table-cell>
          <table:table-cell office:value-type="string" table:style-name="ce77">
            <text:p>Allowance</text:p>
          </table:table-cell>
          <table:table-cell office:value-type="string" table:style-name="ce77">
            <text:p><text:s/>Allowance</text:p>
          </table:table-cell>
          <table:table-cell office:value-type="string" table:style-name="ce77">
            <text:p>Allowance</text:p>
          </table:table-cell>
          <table:table-cell table:style-name="ce77"/>
          <table:table-cell table:number-columns-repeated="16378" table:style-name="ce71"/>
        </table:table-row>
        <table:table-row table:style-name="ro5">
          <table:table-cell office:value-type="string" table:style-name="ce80">
            <text:p>Mayor JR Biggs</text:p>
          </table:table-cell>
          <table:table-cell office:value-type="float" office:value="78030" table:style-name="ce87">
            <text:p>78,030.00</text:p>
          </table:table-cell>
          <table:table-cell table:style-name="ce87"/>
          <table:table-cell table:number-columns-repeated="2" table:style-name="ce82"/>
          <table:table-cell office:value-type="float" office:value="78030" table:formula="of:=SUM([.B12:.E12])" table:style-name="ce88">
            <text:p>78,030.00<text:s/></text:p>
          </table:table-cell>
          <table:table-cell table:number-columns-repeated="16378" table:style-name="ce71"/>
        </table:table-row>
        <table:table-row table:style-name="ro5">
          <table:table-cell office:value-type="string" table:style-name="ce80">
            <text:p>Cllr A Begum</text:p>
          </table:table-cell>
          <table:table-cell office:value-type="float" office:value="11379.96" table:style-name="ce87">
            <text:p>11,379.96</text:p>
          </table:table-cell>
          <table:table-cell office:value-type="float" office:value="31212" table:style-name="ce87">
            <text:p>31,212.00</text:p>
          </table:table-cell>
          <table:table-cell table:number-columns-repeated="2" table:style-name="ce82"/>
          <table:table-cell office:value-type="float" office:value="42591.96" table:formula="of:=SUM([.B13:.E13])" table:style-name="ce88">
            <text:p>42,591.96<text:s/></text:p>
          </table:table-cell>
          <table:table-cell table:number-columns-repeated="16378" table:style-name="ce71"/>
        </table:table-row>
        <table:table-row table:style-name="ro5">
          <table:table-cell office:value-type="string" table:style-name="ce80">
            <text:p>Cllr R Blake</text:p>
          </table:table-cell>
          <table:table-cell office:value-type="float" office:value="11379.96" table:style-name="ce87">
            <text:p>11,379.96</text:p>
          </table:table-cell>
          <table:table-cell office:value-type="float" office:value="31212" table:style-name="ce87">
            <text:p>31,212.00</text:p>
          </table:table-cell>
          <table:table-cell table:number-columns-repeated="2" table:style-name="ce82"/>
          <table:table-cell office:value-type="float" office:value="42591.96" table:formula="of:=SUM([.B14:.E14])" table:style-name="ce88">
            <text:p>42,591.96<text:s/></text:p>
          </table:table-cell>
          <table:table-cell table:number-columns-repeated="16378" table:style-name="ce71"/>
        </table:table-row>
        <table:table-row table:style-name="ro5">
          <table:table-cell office:value-type="string" table:style-name="ce80">
            <text:p>Cllr S Islam</text:p>
          </table:table-cell>
          <table:table-cell office:value-type="float" office:value="11379.96" table:style-name="ce87">
            <text:p>11,379.96</text:p>
          </table:table-cell>
          <table:table-cell office:value-type="float" office:value="31212" table:style-name="ce87">
            <text:p>31,212.00</text:p>
          </table:table-cell>
          <table:table-cell table:number-columns-repeated="2" table:style-name="ce82"/>
          <table:table-cell office:value-type="float" office:value="42591.96" table:formula="of:=SUM([.B15:.E15])" table:style-name="ce88">
            <text:p>42,591.96<text:s/></text:p>
          </table:table-cell>
          <table:table-cell table:number-columns-repeated="16378" table:style-name="ce71"/>
        </table:table-row>
        <table:table-row table:style-name="ro5">
          <table:table-cell office:value-type="string" table:style-name="ce80">
            <text:p>Cllr A Ali</text:p>
          </table:table-cell>
          <table:table-cell office:value-type="float" office:value="11379.96" table:style-name="ce87">
            <text:p>11,379.96</text:p>
          </table:table-cell>
          <table:table-cell office:value-type="float" office:value="20808" table:style-name="ce87">
            <text:p>20,808.00</text:p>
          </table:table-cell>
          <table:table-cell table:number-columns-repeated="2" table:style-name="ce82"/>
          <table:table-cell office:value-type="float" office:value="32187.96" table:formula="of:=SUM([.B16:.E16])" table:style-name="ce88">
            <text:p>32,187.96<text:s/></text:p>
          </table:table-cell>
          <table:table-cell table:number-columns-repeated="16378" table:style-name="ce71"/>
        </table:table-row>
        <table:table-row table:style-name="ro5">
          <table:table-cell office:value-type="string" table:style-name="ce80">
            <text:p>Cllr D Edgar</text:p>
          </table:table-cell>
          <table:table-cell office:value-type="float" office:value="11379.96" table:style-name="ce87">
            <text:p>11,379.96</text:p>
          </table:table-cell>
          <table:table-cell office:value-type="float" office:value="20808" table:style-name="ce87">
            <text:p>20,808.00</text:p>
          </table:table-cell>
          <table:table-cell table:number-columns-repeated="2" table:style-name="ce82"/>
          <table:table-cell office:value-type="float" office:value="32187.96" table:formula="of:=SUM([.B17:.E17])" table:style-name="ce88">
            <text:p>32,187.96<text:s/>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Cllr DPA Hassell</text:p>
          </table:table-cell>
          <table:table-cell office:value-type="float" office:value="11379.96" table:style-name="ce87">
            <text:p>11,379.96</text:p>
          </table:table-cell>
          <table:table-cell office:value-type="float" office:value="20808" table:style-name="ce87">
            <text:p>20,808.00</text:p>
          </table:table-cell>
          <table:table-cell table:number-columns-repeated="2" table:style-name="ce82"/>
          <table:table-cell office:value-type="float" office:value="32187.96" table:formula="of:=SUM([.B18:.E18])" table:style-name="ce88">
            <text:p>32,187.96<text:s/>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Cllr M Uz-Zaman</text:p>
          </table:table-cell>
          <table:table-cell office:value-type="float" office:value="11379.96" table:style-name="ce87">
            <text:p>11,379.96</text:p>
          </table:table-cell>
          <table:table-cell office:value-type="float" office:value="20808" table:style-name="ce87">
            <text:p>20,808.00</text:p>
          </table:table-cell>
          <table:table-cell table:number-columns-repeated="2" table:style-name="ce82"/>
          <table:table-cell office:value-type="float" office:value="32187.96" table:formula="of:=SUM([.B19:.E19])" table:style-name="ce88">
            <text:p>32,187.96<text:s/>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Cllr C Ronald</text:p>
          </table:table-cell>
          <table:table-cell office:value-type="float" office:value="10494" table:style-name="ce87">
            <text:p>10,494.00</text:p>
          </table:table-cell>
          <table:table-cell office:value-type="float" office:value="20808" table:style-name="ce87">
            <text:p>20,808.00</text:p>
          </table:table-cell>
          <table:table-cell table:number-columns-repeated="2" table:style-name="ce82"/>
          <table:table-cell office:value-type="float" office:value="31302" table:formula="of:=SUM([.B20:.E20])" table:style-name="ce88">
            <text:p>31,302.00<text:s/>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Cllr S Akhtar</text:p>
          </table:table-cell>
          <table:table-cell office:value-type="float" office:value="11379.96" table:style-name="ce87">
            <text:p>11,379.96</text:p>
          </table:table-cell>
          <table:table-cell office:value-type="float" office:value="19135.68" table:style-name="ce87">
            <text:p>19,135.68</text:p>
          </table:table-cell>
          <table:table-cell table:number-columns-repeated="2" table:style-name="ce82"/>
          <table:table-cell office:value-type="float" office:value="30515.64" table:formula="of:=SUM([.B21:.E21])" table:style-name="ce88">
            <text:p>30,515.64<text:s/>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Cllr KJ Brady</text:p>
          </table:table-cell>
          <table:table-cell office:value-type="float" office:value="11379.96" table:style-name="ce87">
            <text:p>11,379.96</text:p>
          </table:table-cell>
          <table:table-cell office:value-type="float" office:value="11448" table:style-name="ce87">
            <text:p>11,448.00</text:p>
          </table:table-cell>
          <table:table-cell table:number-columns-repeated="2" table:style-name="ce82"/>
          <table:table-cell office:value-type="float" office:value="22827.96" table:formula="of:=SUM([.B22:.E22])" table:style-name="ce88">
            <text:p>22,827.96<text:s/>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Cllr M Mukit</text:p>
          </table:table-cell>
          <table:table-cell office:value-type="float" office:value="11379.96" table:style-name="ce87">
            <text:p>11,379.96</text:p>
          </table:table-cell>
          <table:table-cell office:value-type="float" office:value="11448" table:style-name="ce87">
            <text:p>11,448.00</text:p>
          </table:table-cell>
          <table:table-cell table:number-columns-repeated="2" table:style-name="ce82"/>
          <table:table-cell office:value-type="float" office:value="22827.96" table:formula="of:=SUM([.B23:.E23])" table:style-name="ce88">
            <text:p>22,827.96<text:s/>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Cllr J Pierce</text:p>
          </table:table-cell>
          <table:table-cell office:value-type="float" office:value="11379.96" table:style-name="ce87">
            <text:p>11,379.96</text:p>
          </table:table-cell>
          <table:table-cell office:value-type="float" office:value="11448" table:style-name="ce87">
            <text:p>11,448.00</text:p>
          </table:table-cell>
          <table:table-cell table:number-columns-repeated="2" table:style-name="ce82"/>
          <table:table-cell office:value-type="float" office:value="22827.96" table:formula="of:=SUM([.B24:.E24])" table:style-name="ce88">
            <text:p>22,827.96<text:s/>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Cllr J King</text:p>
          </table:table-cell>
          <table:table-cell office:value-type="float" office:value="11379.96" table:style-name="ce87">
            <text:p>11,379.96</text:p>
          </table:table-cell>
          <table:table-cell office:value-type="float" office:value="10032.39" table:style-name="ce87">
            <text:p>10,032.39</text:p>
          </table:table-cell>
          <table:table-cell table:number-columns-repeated="2" table:style-name="ce82"/>
          <table:table-cell office:value-type="float" office:value="21412.35" table:formula="of:=SUM([.B25:.E25])" table:style-name="ce88">
            <text:p>21,412.35<text:s/>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Cllr VN Obaze</text:p>
          </table:table-cell>
          <table:table-cell office:value-type="float" office:value="11379.96" table:style-name="ce87">
            <text:p>11,379.96</text:p>
          </table:table-cell>
          <table:table-cell office:value-type="float" office:value="9761.48" table:style-name="ce87">
            <text:p>9,761.48</text:p>
          </table:table-cell>
          <table:table-cell table:number-columns-repeated="2" table:style-name="ce82"/>
          <table:table-cell office:value-type="float" office:value="21141.439999999999" table:formula="of:=SUM([.B26:.E26])" table:style-name="ce88">
            <text:p>21,141.44<text:s/>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Cllr S Alam</text:p>
          </table:table-cell>
          <table:table-cell office:value-type="float" office:value="11379.96" table:style-name="ce87">
            <text:p>11,379.96</text:p>
          </table:table-cell>
          <table:table-cell office:value-type="float" office:value="8328" table:style-name="ce87">
            <text:p>8,328.00</text:p>
          </table:table-cell>
          <table:table-cell table:number-columns-repeated="2" table:style-name="ce82"/>
          <table:table-cell office:value-type="float" office:value="19707.96" table:formula="of:=SUM([.B27:.E27])" table:style-name="ce88">
            <text:p>19,707.96<text:s/>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Cllr K Chowdhury</text:p>
          </table:table-cell>
          <table:table-cell office:value-type="float" office:value="11379.96" table:style-name="ce87">
            <text:p>11,379.96</text:p>
          </table:table-cell>
          <table:table-cell office:value-type="float" office:value="8328" table:style-name="ce87">
            <text:p>8,328.00</text:p>
          </table:table-cell>
          <table:table-cell table:number-columns-repeated="2" table:style-name="ce82"/>
          <table:table-cell office:value-type="float" office:value="19707.96" table:formula="of:=SUM([.B28:.E28])" table:style-name="ce88">
            <text:p>19,707.96<text:s/>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Cllr D Das</text:p>
          </table:table-cell>
          <table:table-cell office:value-type="float" office:value="11379.96" table:style-name="ce87">
            <text:p>11,379.96</text:p>
          </table:table-cell>
          <table:table-cell office:value-type="float" office:value="8328" table:style-name="ce87">
            <text:p>8,328.00</text:p>
          </table:table-cell>
          <table:table-cell table:number-columns-repeated="2" table:style-name="ce82"/>
          <table:table-cell office:value-type="float" office:value="19707.96" table:formula="of:=SUM([.B29:.E29])" table:style-name="ce88">
            <text:p>19,707.96<text:s/>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Cllr H Uddin</text:p>
          </table:table-cell>
          <table:table-cell office:value-type="float" office:value="11379.96" table:style-name="ce87">
            <text:p>11,379.96</text:p>
          </table:table-cell>
          <table:table-cell office:value-type="float" office:value="8328" table:style-name="ce87">
            <text:p>8,328.00</text:p>
          </table:table-cell>
          <table:table-cell table:number-columns-repeated="2" table:style-name="ce82"/>
          <table:table-cell office:value-type="float" office:value="19707.96" table:formula="of:=SUM([.B30:.E30])" table:style-name="ce88">
            <text:p>19,707.96<text:s/>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Cllr R White</text:p>
          </table:table-cell>
          <table:table-cell office:value-type="float" office:value="11379.96" table:style-name="ce87">
            <text:p>11,379.96</text:p>
          </table:table-cell>
          <table:table-cell office:value-type="float" office:value="8217.68" table:style-name="ce87">
            <text:p>8,217.68</text:p>
          </table:table-cell>
          <table:table-cell table:number-columns-repeated="2" table:style-name="ce82"/>
          <table:table-cell office:value-type="float" office:value="19597.64" table:formula="of:=SUM([.B31:.E31])" table:style-name="ce88">
            <text:p>19,597.64<text:s/>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Cllr A Islam</text:p>
          </table:table-cell>
          <table:table-cell office:value-type="float" office:value="11379.96" table:style-name="ce87">
            <text:p>11,379.96</text:p>
          </table:table-cell>
          <table:table-cell office:value-type="float" office:value="7284" table:style-name="ce87">
            <text:p>7,284.00</text:p>
          </table:table-cell>
          <table:table-cell table:number-columns-repeated="2" table:style-name="ce82"/>
          <table:table-cell office:value-type="float" office:value="18663.96" table:formula="of:=SUM([.B32:.E32])" table:style-name="ce88">
            <text:p>18,663.96<text:s/>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Cllr T Khan</text:p>
          </table:table-cell>
          <table:table-cell office:value-type="float" office:value="11379.96" table:style-name="ce87">
            <text:p>11,379.96</text:p>
          </table:table-cell>
          <table:table-cell office:value-type="float" office:value="7208.65" table:style-name="ce87">
            <text:p>7,208.65</text:p>
          </table:table-cell>
          <table:table-cell table:number-columns-repeated="2" table:style-name="ce82"/>
          <table:table-cell office:value-type="float" office:value="18588.61" table:formula="of:=SUM([.B33:.E33])" table:style-name="ce88">
            <text:p>18,588.61<text:s/>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Cllr M Bustin</text:p>
          </table:table-cell>
          <table:table-cell office:value-type="float" office:value="11379.96" table:style-name="ce87">
            <text:p>11,379.96</text:p>
          </table:table-cell>
          <table:table-cell office:value-type="float" office:value="7154.9" table:style-name="ce87">
            <text:p>7,154.90</text:p>
          </table:table-cell>
          <table:table-cell table:number-columns-repeated="2" table:style-name="ce82"/>
          <table:table-cell office:value-type="float" office:value="18534.86" table:formula="of:=SUM([.B34:.E34])" table:style-name="ce88">
            <text:p>18,534.86<text:s/>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Cllr D Tomlinson</text:p>
          </table:table-cell>
          <table:table-cell office:value-type="float" office:value="11379.96" table:style-name="ce87">
            <text:p>11,379.96</text:p>
          </table:table-cell>
          <table:table-cell office:value-type="float" office:value="6383.29" table:style-name="ce87">
            <text:p>6,383.29</text:p>
          </table:table-cell>
          <table:table-cell table:number-columns-repeated="2" table:style-name="ce82"/>
          <table:table-cell office:value-type="float" office:value="17763.25" table:formula="of:=SUM([.B35:.E35])" table:style-name="ce88">
            <text:p>17,763.25<text:s/>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Cllr VJ Whitehead</text:p>
          </table:table-cell>
          <table:table-cell office:value-type="float" office:value="11379.96" table:style-name="ce87">
            <text:p>11,379.96</text:p>
          </table:table-cell>
          <table:table-cell office:value-type="float" office:value="6240" table:style-name="ce87">
            <text:p>6,240.00</text:p>
          </table:table-cell>
          <table:table-cell table:number-columns-repeated="2" table:style-name="ce82"/>
          <table:table-cell office:value-type="float" office:value="17619.96" table:formula="of:=SUM([.B36:.E36])" table:style-name="ce88">
            <text:p>17,619.96<text:s/>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Cllr E Haque</text:p>
          </table:table-cell>
          <table:table-cell office:value-type="float" office:value="11379.96" table:style-name="ce87">
            <text:p>11,379.96</text:p>
          </table:table-cell>
          <table:table-cell office:value-type="float" office:value="5468.39" table:style-name="ce87">
            <text:p>5,468.39</text:p>
          </table:table-cell>
          <table:table-cell table:number-columns-repeated="2" table:style-name="ce82"/>
          <table:table-cell office:value-type="float" office:value="16848.349999999999" table:formula="of:=SUM([.B37:.E37])" table:style-name="ce88">
            <text:p>16,848.35<text:s/>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Cllr K Perry</text:p>
          </table:table-cell>
          <table:table-cell office:value-type="float" office:value="11379.96" table:style-name="ce87">
            <text:p>11,379.96</text:p>
          </table:table-cell>
          <table:table-cell office:value-type="float" office:value="5468.39" table:style-name="ce87">
            <text:p>5,468.39</text:p>
          </table:table-cell>
          <table:table-cell table:number-columns-repeated="2" table:style-name="ce82"/>
          <table:table-cell office:value-type="float" office:value="16848.349999999999" table:formula="of:=SUM([.B38:.E38])" table:style-name="ce88">
            <text:p>16,848.35<text:s/>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Cllr MA Hossain</text:p>
          </table:table-cell>
          <table:table-cell office:value-type="float" office:value="11379.96" table:style-name="ce87">
            <text:p>11,379.96</text:p>
          </table:table-cell>
          <table:table-cell office:value-type="float" office:value="4564" table:style-name="ce87">
            <text:p>4,564.00</text:p>
          </table:table-cell>
          <table:table-cell table:number-columns-repeated="2" table:style-name="ce82"/>
          <table:table-cell office:value-type="float" office:value="15943.96" table:formula="of:=SUM([.B39:.E39])" table:style-name="ce88">
            <text:p>15,943.96<text:s/>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Cllr AG Wood</text:p>
          </table:table-cell>
          <table:table-cell office:value-type="float" office:value="11379.96" table:style-name="ce87">
            <text:p>11,379.96</text:p>
          </table:table-cell>
          <table:table-cell office:value-type="float" office:value="4549.5200000000004" table:style-name="ce87">
            <text:p>4,549.52</text:p>
          </table:table-cell>
          <table:table-cell table:number-columns-repeated="2" table:style-name="ce82"/>
          <table:table-cell office:value-type="float" office:value="15929.48" table:formula="of:=SUM([.B40:.E40])" table:style-name="ce88">
            <text:p>15,929.48<text:s/>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Cllr E Mcquillan</text:p>
          </table:table-cell>
          <table:table-cell office:value-type="float" office:value="11379.96" table:style-name="ce87">
            <text:p>11,379.96</text:p>
          </table:table-cell>
          <table:table-cell office:value-type="float" office:value="3692.91" table:style-name="ce87">
            <text:p>3,692.91</text:p>
          </table:table-cell>
          <table:table-cell table:number-columns-repeated="2" table:style-name="ce82"/>
          <table:table-cell office:value-type="float" office:value="15072.869999999999" table:formula="of:=SUM([.B41:.E41])" table:style-name="ce88">
            <text:p>15,072.87<text:s/>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Cllr D Jones</text:p>
          </table:table-cell>
          <table:table-cell office:value-type="float" office:value="11379.96" table:style-name="ce87">
            <text:p>11,379.96</text:p>
          </table:table-cell>
          <table:table-cell office:value-type="float" office:value="2573.0300000000002" table:style-name="ce87">
            <text:p>2,573.03</text:p>
          </table:table-cell>
          <table:table-cell table:number-columns-repeated="2" table:style-name="ce82"/>
          <table:table-cell office:value-type="float" office:value="13952.99" table:formula="of:=SUM([.B42:.E42])" table:style-name="ce88">
            <text:p>13,952.99<text:s/>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Cllr A Ullah</text:p>
          </table:table-cell>
          <table:table-cell office:value-type="float" office:value="11379.96" table:style-name="ce87">
            <text:p>11,379.96</text:p>
          </table:table-cell>
          <table:table-cell office:value-type="float" office:value="1415.61" table:style-name="ce87">
            <text:p>1,415.61</text:p>
          </table:table-cell>
          <table:table-cell table:number-columns-repeated="2" table:style-name="ce82"/>
          <table:table-cell office:value-type="float" office:value="12795.57" table:formula="of:=SUM([.B43:.E43])" table:style-name="ce88">
            <text:p>12,795.57<text:s/>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Cllr MA Miah</text:p>
          </table:table-cell>
          <table:table-cell office:value-type="float" office:value="11379.96" table:style-name="ce87">
            <text:p>11,379.96</text:p>
          </table:table-cell>
          <table:table-cell office:value-type="float" office:value="1286.52" table:style-name="ce87">
            <text:p>1,286.52</text:p>
          </table:table-cell>
          <table:table-cell table:number-columns-repeated="2" table:style-name="ce82"/>
          <table:table-cell office:value-type="float" office:value="12666.48" table:formula="of:=SUM([.B44:.E44])" table:style-name="ce88">
            <text:p>12,666.48<text:s/>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Cllr M Francis</text:p>
          </table:table-cell>
          <table:table-cell office:value-type="float" office:value="11379.96" table:style-name="ce87">
            <text:p>11,379.96</text:p>
          </table:table-cell>
          <table:table-cell office:value-type="float" office:value="1029.81" table:style-name="ce87">
            <text:p>1,029.81</text:p>
          </table:table-cell>
          <table:table-cell table:number-columns-repeated="2" table:style-name="ce82"/>
          <table:table-cell office:value-type="float" office:value="12409.769999999999" table:formula="of:=SUM([.B45:.E45])" table:style-name="ce88">
            <text:p>12,409.77<text:s/>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Cllr Z Rahman</text:p>
          </table:table-cell>
          <table:table-cell office:value-type="float" office:value="11379.96" table:style-name="ce87">
            <text:p>11,379.96</text:p>
          </table:table-cell>
          <table:table-cell office:value-type="float" office:value="771.61" table:style-name="ce87">
            <text:p>771.61</text:p>
          </table:table-cell>
          <table:table-cell table:number-columns-repeated="2" table:style-name="ce82"/>
          <table:table-cell office:value-type="float" office:value="12151.57" table:formula="of:=SUM([.B46:.E46])" table:style-name="ce88">
            <text:p>12,151.57<text:s/>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Cllr FM Ahmed</text:p>
          </table:table-cell>
          <table:table-cell office:value-type="float" office:value="11379.96" table:style-name="ce87">
            <text:p>11,379.96</text:p>
          </table:table-cell>
          <table:table-cell table:number-columns-repeated="3" table:style-name="ce79"/>
          <table:table-cell office:value-type="float" office:value="11379.96" table:formula="of:=SUM([.B47:.E47])" table:style-name="ce88">
            <text:p>11,379.96<text:s/>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Cllr R Ahmed</text:p>
          </table:table-cell>
          <table:table-cell office:value-type="float" office:value="11379.96" table:style-name="ce87">
            <text:p>11,379.96</text:p>
          </table:table-cell>
          <table:table-cell table:style-name="ce81"/>
          <table:table-cell table:number-columns-repeated="2" table:style-name="ce82"/>
          <table:table-cell office:value-type="float" office:value="11379.96" table:formula="of:=SUM([.B48:.E48])" table:style-name="ce88">
            <text:p>11,379.96<text:s/>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Cllr SS Ameen</text:p>
          </table:table-cell>
          <table:table-cell office:value-type="float" office:value="11379.96" table:style-name="ce87">
            <text:p>11,379.96</text:p>
          </table:table-cell>
          <table:table-cell table:style-name="ce87"/>
          <table:table-cell table:number-columns-repeated="2" table:style-name="ce82"/>
          <table:table-cell office:value-type="float" office:value="11379.96" table:formula="of:=SUM([.B49:.E49])" table:style-name="ce88">
            <text:p>11,379.96<text:s/>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Cllr MS Chowdhury</text:p>
          </table:table-cell>
          <table:table-cell office:value-type="float" office:value="11379.96" table:style-name="ce87">
            <text:p>11,379.96</text:p>
          </table:table-cell>
          <table:table-cell table:style-name="ce87"/>
          <table:table-cell table:number-columns-repeated="2" table:style-name="ce82"/>
          <table:table-cell office:value-type="float" office:value="11379.96" table:formula="of:=SUM([.B50:.E50])" table:style-name="ce88">
            <text:p>11,379.96<text:s/>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Cllr P Golds</text:p>
          </table:table-cell>
          <table:table-cell office:value-type="float" office:value="11379.96" table:style-name="ce87">
            <text:p>11,379.96</text:p>
          </table:table-cell>
          <table:table-cell table:style-name="ce87"/>
          <table:table-cell table:number-columns-repeated="2" table:style-name="ce82"/>
          <table:table-cell office:value-type="float" office:value="11379.96" table:formula="of:=SUM([.B51:.E51])" table:style-name="ce88">
            <text:p>11,379.96<text:s/>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Cllr R Khan</text:p>
          </table:table-cell>
          <table:table-cell office:value-type="float" office:value="11379.96" table:style-name="ce87">
            <text:p>11,379.96</text:p>
          </table:table-cell>
          <table:table-cell table:style-name="ce87"/>
          <table:table-cell table:number-columns-repeated="2" table:style-name="ce82"/>
          <table:table-cell office:value-type="float" office:value="11379.96" table:formula="of:=SUM([.B52:.E52])" table:style-name="ce88">
            <text:p>11,379.96<text:s/>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Cllr GS Macallan</text:p>
          </table:table-cell>
          <table:table-cell office:value-type="float" office:value="11379.96" table:style-name="ce87">
            <text:p>11,379.96</text:p>
          </table:table-cell>
          <table:table-cell table:style-name="ce87"/>
          <table:table-cell table:number-columns-repeated="2" table:style-name="ce82"/>
          <table:table-cell office:value-type="float" office:value="11379.96" table:formula="of:=SUM([.B53:.E53])" table:style-name="ce88">
            <text:p>11,379.96<text:s/>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Cllr MH Miah</text:p>
          </table:table-cell>
          <table:table-cell office:value-type="float" office:value="11379.96" table:style-name="ce87">
            <text:p>11,379.96</text:p>
          </table:table-cell>
          <table:table-cell table:style-name="ce87"/>
          <table:table-cell table:number-columns-repeated="2" table:style-name="ce82"/>
          <table:table-cell office:value-type="float" office:value="11379.96" table:formula="of:=SUM([.B54:.E54])" table:style-name="ce88">
            <text:p>11,379.96<text:s/>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Cllr P Miah</text:p>
          </table:table-cell>
          <table:table-cell office:value-type="float" office:value="11379.96" table:style-name="ce87">
            <text:p>11,379.96</text:p>
          </table:table-cell>
          <table:table-cell table:style-name="ce87"/>
          <table:table-cell table:number-columns-repeated="2" table:style-name="ce82"/>
          <table:table-cell office:value-type="float" office:value="11379.96" table:formula="of:=SUM([.B55:.E55])" table:style-name="ce88">
            <text:p>11,379.96<text:s/>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Cllr MIM Pappu</text:p>
          </table:table-cell>
          <table:table-cell office:value-type="float" office:value="11379.96" table:style-name="ce87">
            <text:p>11,379.96</text:p>
          </table:table-cell>
          <table:table-cell table:style-name="ce87"/>
          <table:table-cell table:number-columns-repeated="2" table:style-name="ce82"/>
          <table:table-cell office:value-type="float" office:value="11379.96" table:formula="of:=SUM([.B56:.E56])" table:style-name="ce88">
            <text:p>11,379.96<text:s/>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Cllr LO Qureshi</text:p>
          </table:table-cell>
          <table:table-cell office:value-type="float" office:value="11379.96" table:style-name="ce87">
            <text:p>11,379.96</text:p>
          </table:table-cell>
          <table:table-cell table:style-name="ce87"/>
          <table:table-cell table:number-columns-repeated="2" table:style-name="ce82"/>
          <table:table-cell office:value-type="float" office:value="11379.96" table:formula="of:=SUM([.B57:.E57])" table:style-name="ce88">
            <text:p>11,379.96<text:s/></text:p>
          </table:table-cell>
          <table:table-cell table:number-columns-repeated="16378"/>
        </table:table-row>
        <table:table-row table:style-name="ro5">
          <table:table-cell table:style-name="ce80"/>
          <table:table-cell table:number-columns-repeated="2" table:style-name="ce81"/>
          <table:table-cell table:number-columns-repeated="2" table:style-name="ce82"/>
          <table:table-cell table:style-name="ce88"/>
          <table:table-cell table:number-columns-repeated="16378"/>
        </table:table-row>
        <table:table-row table:style-name="ro5">
          <table:table-cell table:style-name="ce80"/>
          <table:table-cell table:number-columns-repeated="4" table:style-name="ce82"/>
          <table:table-cell table:style-name="ce88"/>
          <table:table-cell table:number-columns-repeated="16378"/>
        </table:table-row>
        <table:table-row table:style-name="ro2">
          <table:table-cell office:value-type="string" table:style-name="ce83">
            <text:p>TOTAL</text:p>
          </table:table-cell>
          <table:table-cell office:value-type="float" office:value="589242.24000000011" table:formula="of:=SUM([.B12:.B59])" table:style-name="ce89">
            <text:p>589,242.24<text:s/></text:p>
          </table:table-cell>
          <table:table-cell office:value-type="float" office:value="346357.8600000001" table:formula="of:=SUM([.C14:.C59])" table:style-name="ce89">
            <text:p>346,357.86<text:s/></text:p>
          </table:table-cell>
          <table:table-cell table:style-name="ce89"/>
          <table:table-cell table:style-name="ce81"/>
          <table:table-cell office:value-type="float" office:value="966812.09999999928" table:formula="of:=SUM([.F12:.F59])" table:style-name="ce89">
            <text:p>966,812.10<text:s/></text:p>
          </table:table-cell>
          <table:table-cell table:number-columns-repeated="16378"/>
        </table:table-row>
        <table:table-row table:style-name="ro5">
          <table:table-cell table:number-columns-repeated="6" table:style-name="ce80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86">
            <text:p>Matthew Mannion</text:p>
          </table:table-cell>
          <table:table-cell table:number-columns-repeated="16383" table:style-name="ce71"/>
        </table:table-row>
        <table:table-row table:style-name="ro5">
          <table:table-cell office:value-type="string" table:style-name="ce86">
            <text:p>Head of Democratic Services</text:p>
          </table:table-cell>
          <table:table-cell table:style-name="ce86"/>
          <table:table-cell table:number-columns-repeated="16382" table:style-name="ce71"/>
        </table:table-row>
        <table:table-row table:style-name="ro5">
          <table:table-cell office:value-type="string" table:style-name="ce86">
            <text:p>Town Hall</text:p>
          </table:table-cell>
          <table:table-cell table:style-name="ce86"/>
          <table:table-cell table:number-columns-repeated="16382"/>
        </table:table-row>
        <table:table-row table:style-name="ro5">
          <table:table-cell office:value-type="string" table:style-name="ce86">
            <text:p>Mulberry Place</text:p>
          </table:table-cell>
          <table:table-cell table:style-name="ce86"/>
          <table:table-cell table:number-columns-repeated="16382"/>
        </table:table-row>
        <table:table-row table:style-name="ro5">
          <table:table-cell office:value-type="string" table:style-name="ce86">
            <text:p>5 Clove Crescent</text:p>
          </table:table-cell>
          <table:table-cell table:style-name="ce86"/>
          <table:table-cell table:number-columns-repeated="16382"/>
        </table:table-row>
        <table:table-row table:style-name="ro5">
          <table:table-cell office:value-type="string" table:style-name="ce86">
            <text:p>London <text:s/>E14 2BG</text:p>
          </table:table-cell>
          <table:table-cell table:style-name="ce86"/>
          <table:table-cell table:number-columns-repeated="16382"/>
        </table:table-row>
        <table:table-row table:number-rows-repeated="1048508" table:style-name="ro5">
          <table:table-cell table:number-columns-repeated="16384"/>
        </table:table-row>
      </table:table>
      <table:table table:name="Member_Allowance_2020-21" table:style-name="ta3">
        <table:table-column table:style-name="co31" table:default-cell-style-name="ce71"/>
        <table:table-column table:style-name="co3" table:default-cell-style-name="ce97"/>
        <table:table-column table:style-name="co32" table:default-cell-style-name="ce97"/>
        <table:table-column table:style-name="co33" table:default-cell-style-name="ce97"/>
        <table:table-column table:style-name="co34" table:default-cell-style-name="ce71"/>
        <table:table-column table:style-name="co21" table:default-cell-style-name="ce97"/>
        <table:table-column table:style-name="co7" table:number-columns-repeated="16378" table:default-cell-style-name="ce71"/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2" table:style-name="ce73"/>
          <table:table-cell office:value-type="string" table:style-name="ce73">
            <text:p>London Borough of Tower Hamlets<text:s/></text:p>
          </table:table-cell>
          <table:table-cell table:number-columns-repeated="3" table:style-name="ce73"/>
          <table:table-cell table:number-columns-repeated="16378"/>
        </table:table-row>
        <table:table-row table:style-name="ro5">
          <table:table-cell table:style-name="ce72"/>
          <table:table-cell table:number-columns-repeated="3" table:style-name="ce90"/>
          <table:table-cell table:style-name="ce72"/>
          <table:table-cell table:style-name="ce90"/>
          <table:table-cell table:number-columns-repeated="16378"/>
        </table:table-row>
        <table:table-row table:style-name="ro5">
          <table:table-cell table:number-columns-repeated="2" table:style-name="ce72"/>
          <table:table-cell office:value-type="string" table:style-name="ce72">
            <text:p>MEMBERS' ALLOWANCE SCHEME 2020/2021</text:p>
          </table:table-cell>
          <table:table-cell table:number-columns-repeated="3" table:style-name="ce72"/>
          <table:table-cell table:number-columns-repeated="16378"/>
        </table:table-row>
        <table:table-row table:style-name="ro5">
          <table:table-cell table:style-name="ce72"/>
          <table:table-cell table:number-columns-repeated="3" table:style-name="ce90"/>
          <table:table-cell table:style-name="ce72"/>
          <table:table-cell table:style-name="ce90"/>
          <table:table-cell table:number-columns-repeated="16378"/>
        </table:table-row>
        <table:table-row table:style-name="ro6">
          <table:table-cell table:number-columns-repeated="2" table:style-name="ce91"/>
          <table:table-cell office:value-type="string" table:style-name="ce91">
            <text:p>Notice is hereby given under the provisions of the Local Authorities (Members Allowances) (England) Regulations, 2003 of the payment, for the financial year 2020/2021, for the following allowances to Council Members.</text:p>
          </table:table-cell>
          <table:table-cell table:number-columns-repeated="3" table:style-name="ce91"/>
          <table:table-cell table:number-columns-repeated="16378"/>
        </table:table-row>
        <table:table-row table:style-name="ro7" table:visibility="collapse">
          <table:table-cell table:number-columns-repeated="6" table:style-name="ce72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74">
            <text:p>Councillor</text:p>
          </table:table-cell>
          <table:table-cell office:value-type="string" table:style-name="ce75">
            <text:p>Basic</text:p>
          </table:table-cell>
          <table:table-cell office:value-type="string" table:style-name="ce75">
            <text:p>Special Responsibility</text:p>
          </table:table-cell>
          <table:table-cell office:value-type="string" table:style-name="ce75">
            <text:p>Dependants' Carers'</text:p>
          </table:table-cell>
          <table:table-cell office:value-type="string" table:style-name="ce75">
            <text:p>Travel &amp; Subsistence</text:p>
          </table:table-cell>
          <table:table-cell office:value-type="string" table:style-name="ce75">
            <text:p>Total</text:p>
          </table:table-cell>
          <table:table-cell table:number-columns-repeated="16378"/>
        </table:table-row>
        <table:table-row table:style-name="ro5">
          <table:table-cell table:style-name="ce76"/>
          <table:table-cell office:value-type="string" table:style-name="ce77">
            <text:p>Allowance</text:p>
          </table:table-cell>
          <table:table-cell office:value-type="string" table:style-name="ce77">
            <text:p>Allowance</text:p>
          </table:table-cell>
          <table:table-cell office:value-type="string" table:style-name="ce77">
            <text:p><text:s/>Allowance</text:p>
          </table:table-cell>
          <table:table-cell office:value-type="string" table:style-name="ce77">
            <text:p>Allowance</text:p>
          </table:table-cell>
          <table:table-cell table:style-name="ce77"/>
          <table:table-cell table:number-columns-repeated="16378"/>
        </table:table-row>
        <table:table-row table:style-name="ro5">
          <table:table-cell office:value-type="string" table:style-name="ce80">
            <text:p>Mayor JR Biggs</text:p>
          </table:table-cell>
          <table:table-cell office:value-type="float" office:value="80175.959999999992" table:style-name="ce92">
            <text:p>80,175.96</text:p>
          </table:table-cell>
          <table:table-cell table:style-name="ce131"/>
          <table:table-cell table:style-name="ce88"/>
          <table:table-cell table:style-name="ce82"/>
          <table:table-cell office:value-type="float" office:value="80175.959999999992" table:formula="of:=SUM([.B12:.E12])" table:style-name="ce88">
            <text:p>80,175.96<text:s/>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Cllr A Begum</text:p>
          </table:table-cell>
          <table:table-cell office:value-type="float" office:value="11693.04" table:style-name="ce94">
            <text:p>11,693.04</text:p>
          </table:table-cell>
          <table:table-cell office:value-type="float" office:value="32070" table:style-name="ce88">
            <text:p>32,070.00<text:s/></text:p>
          </table:table-cell>
          <table:table-cell table:style-name="ce88"/>
          <table:table-cell table:style-name="ce82"/>
          <table:table-cell office:value-type="float" office:value="43763.040000000001" table:formula="of:=SUM([.B13:.E13])" table:style-name="ce88">
            <text:p>43,763.04<text:s/>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Cllr R Blake</text:p>
          </table:table-cell>
          <table:table-cell office:value-type="float" office:value="11693.04" table:style-name="ce94">
            <text:p>11,693.04</text:p>
          </table:table-cell>
          <table:table-cell office:value-type="float" office:value="32070" table:style-name="ce88">
            <text:p>32,070.00<text:s/></text:p>
          </table:table-cell>
          <table:table-cell table:style-name="ce88"/>
          <table:table-cell table:style-name="ce82"/>
          <table:table-cell office:value-type="float" office:value="43763.040000000001" table:formula="of:=SUM([.B14:.E14])" table:style-name="ce88">
            <text:p>43,763.04<text:s/>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Cllr S Islam</text:p>
          </table:table-cell>
          <table:table-cell office:value-type="float" office:value="11693.04" table:style-name="ce94">
            <text:p>11,693.04</text:p>
          </table:table-cell>
          <table:table-cell office:value-type="float" office:value="32070" table:style-name="ce88">
            <text:p>32,070.00<text:s/></text:p>
          </table:table-cell>
          <table:table-cell table:style-name="ce88"/>
          <table:table-cell table:style-name="ce82"/>
          <table:table-cell office:value-type="float" office:value="43763.040000000001" table:formula="of:=SUM([.B15:.E15])" table:style-name="ce88">
            <text:p>43,763.04<text:s/>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Cllr S Akhtar</text:p>
          </table:table-cell>
          <table:table-cell office:value-type="float" office:value="11693.04" table:style-name="ce94">
            <text:p>11,693.04</text:p>
          </table:table-cell>
          <table:table-cell office:value-type="float" office:value="21392.039999999997" table:style-name="ce88">
            <text:p>21,392.04<text:s/></text:p>
          </table:table-cell>
          <table:table-cell table:style-name="ce88"/>
          <table:table-cell table:style-name="ce82"/>
          <table:table-cell office:value-type="float" office:value="33085.08" table:formula="of:=SUM([.B16:.E16])" table:style-name="ce88">
            <text:p>33,085.08<text:s/>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Cllr DPA Hassell</text:p>
          </table:table-cell>
          <table:table-cell office:value-type="float" office:value="11693.04" table:style-name="ce94">
            <text:p>11,693.04</text:p>
          </table:table-cell>
          <table:table-cell office:value-type="float" office:value="21392.039999999997" table:style-name="ce88">
            <text:p>21,392.04<text:s/></text:p>
          </table:table-cell>
          <table:table-cell table:style-name="ce88"/>
          <table:table-cell table:style-name="ce82"/>
          <table:table-cell office:value-type="float" office:value="33085.08" table:formula="of:=SUM([.B17:.E17])" table:style-name="ce88">
            <text:p>33,085.08<text:s/>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Cllr M Uz-Zaman</text:p>
          </table:table-cell>
          <table:table-cell office:value-type="float" office:value="11693.04" table:style-name="ce94">
            <text:p>11,693.04</text:p>
          </table:table-cell>
          <table:table-cell office:value-type="float" office:value="21392.039999999997" table:style-name="ce88">
            <text:p>21,392.04<text:s/></text:p>
          </table:table-cell>
          <table:table-cell table:style-name="ce88"/>
          <table:table-cell table:style-name="ce82"/>
          <table:table-cell office:value-type="float" office:value="33085.08" table:formula="of:=SUM([.B18:.E18])" table:style-name="ce88">
            <text:p>33,085.08<text:s/>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Cllr C Ronald</text:p>
          </table:table-cell>
          <table:table-cell office:value-type="float" office:value="10494" table:style-name="ce130">
            <text:p>10,494.00<text:s/></text:p>
          </table:table-cell>
          <table:table-cell office:value-type="float" office:value="21392.039999999997" table:style-name="ce88">
            <text:p>21,392.04<text:s/></text:p>
          </table:table-cell>
          <table:table-cell table:style-name="ce88"/>
          <table:table-cell table:style-name="ce82"/>
          <table:table-cell office:value-type="float" office:value="31886.039999999997" table:formula="of:=SUM([.B19:.E19])" table:style-name="ce88">
            <text:p>31,886.04<text:s/>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Cllr M Bustin</text:p>
          </table:table-cell>
          <table:table-cell office:value-type="float" office:value="11693.04" table:style-name="ce94">
            <text:p>11,693.04</text:p>
          </table:table-cell>
          <table:table-cell office:value-type="float" office:value="10333.449999999999" table:style-name="ce88">
            <text:p>10,333.45<text:s/></text:p>
          </table:table-cell>
          <table:table-cell office:value-type="float" office:value="1760.77" table:style-name="ce88">
            <text:p>1,760.77<text:s/></text:p>
          </table:table-cell>
          <table:table-cell table:style-name="ce82"/>
          <table:table-cell office:value-type="float" office:value="23787.26" table:formula="of:=SUM([.B20:.E20])" table:style-name="ce88">
            <text:p>23,787.26<text:s/>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Cllr KJ Brady</text:p>
          </table:table-cell>
          <table:table-cell office:value-type="float" office:value="11693.04" table:style-name="ce94">
            <text:p>11,693.04</text:p>
          </table:table-cell>
          <table:table-cell office:value-type="float" office:value="11759.04" table:style-name="ce88">
            <text:p>11,759.04<text:s/></text:p>
          </table:table-cell>
          <table:table-cell table:style-name="ce88"/>
          <table:table-cell table:style-name="ce82"/>
          <table:table-cell office:value-type="float" office:value="23452.080000000002" table:formula="of:=SUM([.B21:.E21])" table:style-name="ce88">
            <text:p>23,452.08<text:s/>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Cllr J King</text:p>
          </table:table-cell>
          <table:table-cell office:value-type="float" office:value="11693.04" table:style-name="ce94">
            <text:p>11,693.04</text:p>
          </table:table-cell>
          <table:table-cell office:value-type="float" office:value="11759.04" table:style-name="ce88">
            <text:p>11,759.04<text:s/></text:p>
          </table:table-cell>
          <table:table-cell table:style-name="ce88"/>
          <table:table-cell table:style-name="ce82"/>
          <table:table-cell office:value-type="float" office:value="23452.080000000002" table:formula="of:=SUM([.B22:.E22])" table:style-name="ce88">
            <text:p>23,452.08<text:s/>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Cllr M Mukit</text:p>
          </table:table-cell>
          <table:table-cell office:value-type="float" office:value="11693.04" table:style-name="ce94">
            <text:p>11,693.04</text:p>
          </table:table-cell>
          <table:table-cell office:value-type="float" office:value="11759.04" table:style-name="ce88">
            <text:p>11,759.04<text:s/></text:p>
          </table:table-cell>
          <table:table-cell table:style-name="ce88"/>
          <table:table-cell table:style-name="ce82"/>
          <table:table-cell office:value-type="float" office:value="23452.080000000002" table:formula="of:=SUM([.B23:.E23])" table:style-name="ce88">
            <text:p>23,452.08<text:s/>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Cllr J Pierce</text:p>
          </table:table-cell>
          <table:table-cell office:value-type="float" office:value="11693.04" table:style-name="ce94">
            <text:p>11,693.04</text:p>
          </table:table-cell>
          <table:table-cell office:value-type="float" office:value="11759.04" table:style-name="ce88">
            <text:p>11,759.04<text:s/></text:p>
          </table:table-cell>
          <table:table-cell table:style-name="ce88"/>
          <table:table-cell table:style-name="ce82"/>
          <table:table-cell office:value-type="float" office:value="23452.080000000002" table:formula="of:=SUM([.B24:.E24])" table:style-name="ce88">
            <text:p>23,452.08<text:s/>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Cllr A Islam</text:p>
          </table:table-cell>
          <table:table-cell office:value-type="float" office:value="11693.04" table:style-name="ce94">
            <text:p>11,693.04</text:p>
          </table:table-cell>
          <table:table-cell office:value-type="float" office:value="10137.64" table:style-name="ce88">
            <text:p>10,137.64<text:s/></text:p>
          </table:table-cell>
          <table:table-cell table:style-name="ce88"/>
          <table:table-cell table:style-name="ce82"/>
          <table:table-cell office:value-type="float" office:value="21830.68" table:formula="of:=SUM([.B25:.E25])" table:style-name="ce88">
            <text:p>21,830.68<text:s/>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Cllr D Tomlinson</text:p>
          </table:table-cell>
          <table:table-cell office:value-type="float" office:value="11693.04" table:style-name="ce94">
            <text:p>11,693.04</text:p>
          </table:table-cell>
          <table:table-cell office:value-type="float" office:value="10137.64" table:style-name="ce88">
            <text:p>10,137.64<text:s/></text:p>
          </table:table-cell>
          <table:table-cell table:style-name="ce88"/>
          <table:table-cell table:style-name="ce82"/>
          <table:table-cell office:value-type="float" office:value="21830.68" table:formula="of:=SUM([.B26:.E26])" table:style-name="ce88">
            <text:p>21,830.68<text:s/>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Cllr E Mcquillan</text:p>
          </table:table-cell>
          <table:table-cell office:value-type="float" office:value="11693.04" table:style-name="ce94">
            <text:p>11,693.04</text:p>
          </table:table-cell>
          <table:table-cell office:value-type="float" office:value="9705.56" table:style-name="ce88">
            <text:p>9,705.56<text:s/></text:p>
          </table:table-cell>
          <table:table-cell table:style-name="ce88"/>
          <table:table-cell table:style-name="ce82"/>
          <table:table-cell office:value-type="float" office:value="21398.6" table:formula="of:=SUM([.B27:.E27])" table:style-name="ce88">
            <text:p>21,398.60<text:s/>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Cllr A Ali</text:p>
          </table:table-cell>
          <table:table-cell office:value-type="float" office:value="11693.04" table:style-name="ce94">
            <text:p>11,693.04</text:p>
          </table:table-cell>
          <table:table-cell office:value-type="float" office:value="9610.7899999999991" table:style-name="ce88">
            <text:p>9,610.79<text:s/></text:p>
          </table:table-cell>
          <table:table-cell table:style-name="ce88"/>
          <table:table-cell table:style-name="ce82"/>
          <table:table-cell office:value-type="float" office:value="21303.83" table:formula="of:=SUM([.B28:.E28])" table:style-name="ce88">
            <text:p>21,303.83<text:s/>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Cllr H Uddin</text:p>
          </table:table-cell>
          <table:table-cell office:value-type="float" office:value="11693.04" table:style-name="ce94">
            <text:p>11,693.04</text:p>
          </table:table-cell>
          <table:table-cell office:value-type="float" office:value="8552.0400000000009" table:style-name="ce88">
            <text:p>8,552.04<text:s/></text:p>
          </table:table-cell>
          <table:table-cell table:style-name="ce88"/>
          <table:table-cell table:style-name="ce82"/>
          <table:table-cell office:value-type="float" office:value="20245.080000000002" table:formula="of:=SUM([.B29:.E29])" table:style-name="ce88">
            <text:p>20,245.08<text:s/>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Cllr R White</text:p>
          </table:table-cell>
          <table:table-cell office:value-type="float" office:value="11693.04" table:style-name="ce94">
            <text:p>11,693.04</text:p>
          </table:table-cell>
          <table:table-cell office:value-type="float" office:value="8552.0400000000009" table:style-name="ce88">
            <text:p>8,552.04<text:s/></text:p>
          </table:table-cell>
          <table:table-cell table:style-name="ce88"/>
          <table:table-cell table:style-name="ce82"/>
          <table:table-cell office:value-type="float" office:value="20245.080000000002" table:formula="of:=SUM([.B30:.E30])" table:style-name="ce88">
            <text:p>20,245.08<text:s/>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Cllr S Alam</text:p>
          </table:table-cell>
          <table:table-cell office:value-type="float" office:value="11693.04" table:style-name="ce94">
            <text:p>11,693.04</text:p>
          </table:table-cell>
          <table:table-cell office:value-type="float" office:value="8072.11" table:style-name="ce88">
            <text:p>8,072.11<text:s/></text:p>
          </table:table-cell>
          <table:table-cell table:style-name="ce88"/>
          <table:table-cell table:style-name="ce82"/>
          <table:table-cell office:value-type="float" office:value="19765.150000000001" table:formula="of:=SUM([.B31:.E31])" table:style-name="ce88">
            <text:p>19,765.15<text:s/>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Cllr MA Hossain</text:p>
          </table:table-cell>
          <table:table-cell office:value-type="float" office:value="11693.04" table:style-name="ce94">
            <text:p>11,693.04</text:p>
          </table:table-cell>
          <table:table-cell office:value-type="float" office:value="8017.5" table:style-name="ce88">
            <text:p>8,017.50<text:s/></text:p>
          </table:table-cell>
          <table:table-cell table:style-name="ce88"/>
          <table:table-cell table:style-name="ce82"/>
          <table:table-cell office:value-type="float" office:value="19710.54" table:formula="of:=SUM([.B32:.E32])" table:style-name="ce88">
            <text:p>19,710.54<text:s/>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Cllr K Chowdhury</text:p>
          </table:table-cell>
          <table:table-cell office:value-type="float" office:value="11693.04" table:style-name="ce94">
            <text:p>11,693.04</text:p>
          </table:table-cell>
          <table:table-cell office:value-type="float" office:value="7483.02" table:style-name="ce88">
            <text:p>7,483.02<text:s/></text:p>
          </table:table-cell>
          <table:table-cell table:style-name="ce88"/>
          <table:table-cell table:style-name="ce82"/>
          <table:table-cell office:value-type="float" office:value="19176.060000000001" table:formula="of:=SUM([.B33:.E33])" table:style-name="ce88">
            <text:p>19,176.06<text:s/>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Cllr E Haque</text:p>
          </table:table-cell>
          <table:table-cell office:value-type="float" office:value="11693.04" table:style-name="ce94">
            <text:p>11,693.04</text:p>
          </table:table-cell>
          <table:table-cell office:value-type="float" office:value="7046.22" table:style-name="ce88">
            <text:p>7,046.22<text:s/></text:p>
          </table:table-cell>
          <table:table-cell table:style-name="ce88"/>
          <table:table-cell table:style-name="ce82"/>
          <table:table-cell office:value-type="float" office:value="18739.260000000002" table:formula="of:=SUM([.B34:.E34])" table:style-name="ce88">
            <text:p>18,739.26<text:s/>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Cllr K Perry</text:p>
          </table:table-cell>
          <table:table-cell office:value-type="float" office:value="11693.04" table:style-name="ce94">
            <text:p>11,693.04</text:p>
          </table:table-cell>
          <table:table-cell office:value-type="float" office:value="6414" table:style-name="ce88">
            <text:p>6,414.00<text:s/></text:p>
          </table:table-cell>
          <table:table-cell table:style-name="ce88"/>
          <table:table-cell table:style-name="ce82"/>
          <table:table-cell office:value-type="float" office:value="18107.04" table:formula="of:=SUM([.B35:.E35])" table:style-name="ce88">
            <text:p>18,107.04<text:s/>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Cllr VJ Whitehead</text:p>
          </table:table-cell>
          <table:table-cell office:value-type="float" office:value="11693.04" table:style-name="ce94">
            <text:p>11,693.04</text:p>
          </table:table-cell>
          <table:table-cell office:value-type="float" office:value="6414" table:style-name="ce88">
            <text:p>6,414.00<text:s/></text:p>
          </table:table-cell>
          <table:table-cell table:style-name="ce88"/>
          <table:table-cell table:style-name="ce82"/>
          <table:table-cell office:value-type="float" office:value="18107.04" table:formula="of:=SUM([.B36:.E36])" table:style-name="ce88">
            <text:p>18,107.04<text:s/>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Cllr A Ullah</text:p>
          </table:table-cell>
          <table:table-cell office:value-type="float" office:value="11693.04" table:style-name="ce94">
            <text:p>11,693.04</text:p>
          </table:table-cell>
          <table:table-cell office:value-type="float" office:value="5968.88" table:style-name="ce88">
            <text:p>5,968.88<text:s/></text:p>
          </table:table-cell>
          <table:table-cell table:style-name="ce88"/>
          <table:table-cell table:style-name="ce82"/>
          <table:table-cell office:value-type="float" office:value="17661.920000000002" table:formula="of:=SUM([.B37:.E37])" table:style-name="ce88">
            <text:p>17,661.92<text:s/>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Cllr VN Obaze</text:p>
          </table:table-cell>
          <table:table-cell office:value-type="float" office:value="11693.04" table:style-name="ce94">
            <text:p>11,693.04</text:p>
          </table:table-cell>
          <table:table-cell office:value-type="float" office:value="5344.98" table:style-name="ce88">
            <text:p>5,344.98<text:s/></text:p>
          </table:table-cell>
          <table:table-cell table:style-name="ce88"/>
          <table:table-cell table:style-name="ce82"/>
          <table:table-cell office:value-type="float" office:value="17038.02" table:formula="of:=SUM([.B38:.E38])" table:style-name="ce88">
            <text:p>17,038.02<text:s/>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Cllr D Das</text:p>
          </table:table-cell>
          <table:table-cell office:value-type="float" office:value="11693.04" table:style-name="ce94">
            <text:p>11,693.04</text:p>
          </table:table-cell>
          <table:table-cell office:value-type="float" office:value="4712.82" table:style-name="ce88">
            <text:p>4,712.82<text:s/></text:p>
          </table:table-cell>
          <table:table-cell table:style-name="ce88"/>
          <table:table-cell table:style-name="ce82"/>
          <table:table-cell office:value-type="float" office:value="16405.86" table:formula="of:=SUM([.B39:.E39])" table:style-name="ce88">
            <text:p>16,405.86<text:s/>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Cllr T Khan</text:p>
          </table:table-cell>
          <table:table-cell office:value-type="float" office:value="11693.04" table:style-name="ce94">
            <text:p>11,693.04</text:p>
          </table:table-cell>
          <table:table-cell office:value-type="float" office:value="4712.82" table:style-name="ce88">
            <text:p>4,712.82<text:s/></text:p>
          </table:table-cell>
          <table:table-cell table:style-name="ce88"/>
          <table:table-cell table:style-name="ce82"/>
          <table:table-cell office:value-type="float" office:value="16405.86" table:formula="of:=SUM([.B40:.E40])" table:style-name="ce88">
            <text:p>16,405.86<text:s/>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Cllr FM Ahmed</text:p>
          </table:table-cell>
          <table:table-cell office:value-type="float" office:value="11693.04" table:style-name="ce94">
            <text:p>11,693.04</text:p>
          </table:table-cell>
          <table:table-cell office:value-type="float" office:value="3839.22" table:style-name="ce92">
            <text:p>3,839.22</text:p>
          </table:table-cell>
          <table:table-cell table:style-name="ce93"/>
          <table:table-cell table:style-name="ce79"/>
          <table:table-cell office:value-type="float" office:value="15532.26" table:formula="of:=SUM([.B41:.E41])" table:style-name="ce88">
            <text:p>15,532.26<text:s/>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Cllr GS Macallan</text:p>
          </table:table-cell>
          <table:table-cell office:value-type="float" office:value="11693.04" table:style-name="ce94">
            <text:p>11,693.04</text:p>
          </table:table-cell>
          <table:table-cell office:value-type="float" office:value="3839.22" table:style-name="ce88">
            <text:p>3,839.22<text:s/></text:p>
          </table:table-cell>
          <table:table-cell table:style-name="ce88"/>
          <table:table-cell table:style-name="ce82"/>
          <table:table-cell office:value-type="float" office:value="15532.26" table:formula="of:=SUM([.B42:.E42])" table:style-name="ce88">
            <text:p>15,532.26<text:s/>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Cllr LO Qureshi</text:p>
          </table:table-cell>
          <table:table-cell office:value-type="float" office:value="11693.04" table:style-name="ce94">
            <text:p>11,693.04</text:p>
          </table:table-cell>
          <table:table-cell office:value-type="float" office:value="3839.22" table:style-name="ce88">
            <text:p>3,839.22<text:s/></text:p>
          </table:table-cell>
          <table:table-cell table:style-name="ce88"/>
          <table:table-cell table:style-name="ce82"/>
          <table:table-cell office:value-type="float" office:value="15532.26" table:formula="of:=SUM([.B43:.E43])" table:style-name="ce88">
            <text:p>15,532.26<text:s/>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Cllr D Edgar</text:p>
          </table:table-cell>
          <table:table-cell office:value-type="float" office:value="11693.04" table:style-name="ce94">
            <text:p>11,693.04</text:p>
          </table:table-cell>
          <table:table-cell office:value-type="float" office:value="3583.6" table:style-name="ce88">
            <text:p>3,583.60<text:s/></text:p>
          </table:table-cell>
          <table:table-cell table:style-name="ce88"/>
          <table:table-cell table:style-name="ce82"/>
          <table:table-cell office:value-type="float" office:value="15276.640000000001" table:formula="of:=SUM([.B44:.E44])" table:style-name="ce88">
            <text:p>15,276.64<text:s/>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Cllr Z Rahman</text:p>
          </table:table-cell>
          <table:table-cell office:value-type="float" office:value="11693.04" table:style-name="ce94">
            <text:p>11,693.04</text:p>
          </table:table-cell>
          <table:table-cell office:value-type="float" office:value="2672.52" table:style-name="ce88">
            <text:p>2,672.52<text:s/></text:p>
          </table:table-cell>
          <table:table-cell table:style-name="ce88"/>
          <table:table-cell table:style-name="ce82"/>
          <table:table-cell office:value-type="float" office:value="14365.560000000001" table:formula="of:=SUM([.B45:.E45])" table:style-name="ce88">
            <text:p>14,365.56<text:s/>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Cllr R Ahmed</text:p>
          </table:table-cell>
          <table:table-cell office:value-type="float" office:value="11693.04" table:style-name="ce94">
            <text:p>11,693.04</text:p>
          </table:table-cell>
          <table:table-cell table:number-columns-repeated="2" table:style-name="ce88"/>
          <table:table-cell table:style-name="ce82"/>
          <table:table-cell office:value-type="float" office:value="11693.04" table:formula="of:=SUM([.B46:.E46])" table:style-name="ce88">
            <text:p>11,693.04<text:s/>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Cllr SS Ameen</text:p>
          </table:table-cell>
          <table:table-cell office:value-type="float" office:value="11693.04" table:style-name="ce94">
            <text:p>11,693.04</text:p>
          </table:table-cell>
          <table:table-cell table:number-columns-repeated="2" table:style-name="ce88"/>
          <table:table-cell table:style-name="ce82"/>
          <table:table-cell office:value-type="float" office:value="11693.04" table:formula="of:=SUM([.B47:.E47])" table:style-name="ce88">
            <text:p>11,693.04<text:s/>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Cllr MS Chowdhury</text:p>
          </table:table-cell>
          <table:table-cell office:value-type="float" office:value="11693.04" table:style-name="ce94">
            <text:p>11,693.04</text:p>
          </table:table-cell>
          <table:table-cell table:number-columns-repeated="2" table:style-name="ce88"/>
          <table:table-cell table:style-name="ce82"/>
          <table:table-cell office:value-type="float" office:value="11693.04" table:formula="of:=SUM([.B48:.E48])" table:style-name="ce88">
            <text:p>11,693.04<text:s/>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Cllr M Francis</text:p>
          </table:table-cell>
          <table:table-cell office:value-type="float" office:value="11693.04" table:style-name="ce94">
            <text:p>11,693.04</text:p>
          </table:table-cell>
          <table:table-cell table:number-columns-repeated="2" table:style-name="ce88"/>
          <table:table-cell table:style-name="ce82"/>
          <table:table-cell office:value-type="float" office:value="11693.04" table:formula="of:=SUM([.B49:.E49])" table:style-name="ce88">
            <text:p>11,693.04<text:s/>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Cllr P Golds</text:p>
          </table:table-cell>
          <table:table-cell office:value-type="float" office:value="11693.04" table:style-name="ce92">
            <text:p>11,693.04</text:p>
          </table:table-cell>
          <table:table-cell table:number-columns-repeated="2" table:style-name="ce88"/>
          <table:table-cell table:style-name="ce82"/>
          <table:table-cell office:value-type="float" office:value="11693.04" table:formula="of:=SUM([.B50:.E50])" table:style-name="ce88">
            <text:p>11,693.04<text:s/>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Cllr D Jones</text:p>
          </table:table-cell>
          <table:table-cell office:value-type="float" office:value="11693.04" table:style-name="ce94">
            <text:p>11,693.04</text:p>
          </table:table-cell>
          <table:table-cell table:number-columns-repeated="2" table:style-name="ce88"/>
          <table:table-cell table:style-name="ce82"/>
          <table:table-cell office:value-type="float" office:value="11693.04" table:formula="of:=SUM([.B51:.E51])" table:style-name="ce88">
            <text:p>11,693.04<text:s/>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Cllr R Khan</text:p>
          </table:table-cell>
          <table:table-cell office:value-type="float" office:value="11693.04" table:style-name="ce94">
            <text:p>11,693.04</text:p>
          </table:table-cell>
          <table:table-cell table:number-columns-repeated="2" table:style-name="ce88"/>
          <table:table-cell table:style-name="ce82"/>
          <table:table-cell office:value-type="float" office:value="11693.04" table:formula="of:=SUM([.B52:.E52])" table:style-name="ce88">
            <text:p>11,693.04<text:s/>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Cllr MA Miah</text:p>
          </table:table-cell>
          <table:table-cell office:value-type="float" office:value="11693.04" table:style-name="ce94">
            <text:p>11,693.04</text:p>
          </table:table-cell>
          <table:table-cell table:number-columns-repeated="2" table:style-name="ce88"/>
          <table:table-cell table:style-name="ce82"/>
          <table:table-cell office:value-type="float" office:value="11693.04" table:formula="of:=SUM([.B53:.E53])" table:style-name="ce88">
            <text:p>11,693.04<text:s/>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Cllr MH Miah</text:p>
          </table:table-cell>
          <table:table-cell office:value-type="float" office:value="11693.04" table:style-name="ce94">
            <text:p>11,693.04</text:p>
          </table:table-cell>
          <table:table-cell table:number-columns-repeated="2" table:style-name="ce88"/>
          <table:table-cell table:style-name="ce82"/>
          <table:table-cell office:value-type="float" office:value="11693.04" table:formula="of:=SUM([.B54:.E54])" table:style-name="ce88">
            <text:p>11,693.04<text:s/>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Cllr P Miah</text:p>
          </table:table-cell>
          <table:table-cell office:value-type="float" office:value="11693.04" table:style-name="ce94">
            <text:p>11,693.04</text:p>
          </table:table-cell>
          <table:table-cell table:number-columns-repeated="2" table:style-name="ce88"/>
          <table:table-cell table:style-name="ce82"/>
          <table:table-cell office:value-type="float" office:value="11693.04" table:formula="of:=SUM([.B55:.E55])" table:style-name="ce88">
            <text:p>11,693.04<text:s/>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Cllr MIM Pappu</text:p>
          </table:table-cell>
          <table:table-cell office:value-type="float" office:value="11693.04" table:style-name="ce94">
            <text:p>11,693.04</text:p>
          </table:table-cell>
          <table:table-cell table:number-columns-repeated="2" table:style-name="ce88"/>
          <table:table-cell table:style-name="ce82"/>
          <table:table-cell office:value-type="float" office:value="11693.04" table:formula="of:=SUM([.B56:.E56])" table:style-name="ce88">
            <text:p>11,693.04<text:s/>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Cllr AG Wood</text:p>
          </table:table-cell>
          <table:table-cell office:value-type="float" office:value="11693.04" table:style-name="ce94">
            <text:p>11,693.04</text:p>
          </table:table-cell>
          <table:table-cell table:number-columns-repeated="2" table:style-name="ce88"/>
          <table:table-cell table:style-name="ce82"/>
          <table:table-cell office:value-type="float" office:value="11693.04" table:formula="of:=SUM([.B57:.E57])" table:style-name="ce88">
            <text:p>11,693.04<text:s/></text:p>
          </table:table-cell>
          <table:table-cell table:number-columns-repeated="16378"/>
        </table:table-row>
        <table:table-row table:number-rows-repeated="2" table:style-name="ro5">
          <table:table-cell table:style-name="ce80"/>
          <table:table-cell table:number-columns-repeated="3" table:style-name="ce88"/>
          <table:table-cell table:style-name="ce82"/>
          <table:table-cell table:style-name="ce88"/>
          <table:table-cell table:number-columns-repeated="16378"/>
        </table:table-row>
        <table:table-row table:style-name="ro2">
          <table:table-cell office:value-type="string" table:style-name="ce83">
            <text:p>TOTAL</text:p>
          </table:table-cell>
          <table:table-cell office:value-type="float" office:value="605163.71999999986" table:style-name="ce89">
            <text:p>605,163.72<text:s/></text:p>
          </table:table-cell>
          <table:table-cell office:value-type="float" office:value="377803.61" table:style-name="ce89">
            <text:p>377,803.61<text:s/></text:p>
          </table:table-cell>
          <table:table-cell office:value-type="float" office:value="1760.77" table:style-name="ce95">
            <text:p>1760.77</text:p>
          </table:table-cell>
          <table:table-cell table:style-name="ce81"/>
          <table:table-cell office:value-type="float" office:value="984728.1" table:style-name="ce89">
            <text:p>984,728.10<text:s/></text:p>
          </table:table-cell>
          <table:table-cell table:number-columns-repeated="16378"/>
        </table:table-row>
        <table:table-row table:style-name="ro5">
          <table:table-cell table:style-name="ce80"/>
          <table:table-cell table:number-columns-repeated="3" table:style-name="ce96"/>
          <table:table-cell office:value-type="string" table:style-name="ce80">
            <text:p>Excl Mayor</text:p>
          </table:table-cell>
          <table:table-cell office:value-type="float" office:value="904552.14000000083" table:formula="of:=SUM([.F13:.F58])" table:style-name="ce88">
            <text:p>904,552.14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86">
            <text:p>Janet Fasan</text:p>
          </table:table-cell>
          <table:table-cell table:number-columns-repeated="3" table:style-name="ce97"/>
          <table:table-cell table:style-name="ce71"/>
          <table:table-cell table:style-name="ce97"/>
          <table:table-cell table:number-columns-repeated="16378"/>
        </table:table-row>
        <table:table-row table:style-name="ro5">
          <table:table-cell office:value-type="string" table:style-name="ce86">
            <text:p>Interim Monitoring Officer</text:p>
          </table:table-cell>
          <table:table-cell table:style-name="ce98"/>
          <table:table-cell table:number-columns-repeated="2" table:style-name="ce97"/>
          <table:table-cell table:style-name="ce71"/>
          <table:table-cell table:style-name="ce97"/>
          <table:table-cell table:number-columns-repeated="16378"/>
        </table:table-row>
        <table:table-row table:style-name="ro5">
          <table:table-cell office:value-type="string" table:style-name="ce86">
            <text:p>Town Hall</text:p>
          </table:table-cell>
          <table:table-cell table:style-name="ce98"/>
          <table:table-cell table:number-columns-repeated="16382"/>
        </table:table-row>
        <table:table-row table:style-name="ro5">
          <table:table-cell office:value-type="string" table:style-name="ce86">
            <text:p>Mulberry Place</text:p>
          </table:table-cell>
          <table:table-cell table:style-name="ce98"/>
          <table:table-cell table:number-columns-repeated="16382"/>
        </table:table-row>
        <table:table-row table:style-name="ro5">
          <table:table-cell office:value-type="string" table:style-name="ce86">
            <text:p>5 Clove Crescent</text:p>
          </table:table-cell>
          <table:table-cell table:style-name="ce98"/>
          <table:table-cell table:number-columns-repeated="16382"/>
        </table:table-row>
        <table:table-row table:style-name="ro5">
          <table:table-cell office:value-type="string" table:style-name="ce86">
            <text:p>London <text:s/>E14 2BG</text:p>
          </table:table-cell>
          <table:table-cell table:style-name="ce98"/>
          <table:table-cell table:number-columns-repeated="16382"/>
        </table:table-row>
        <table:table-row table:number-rows-repeated="1048508" table:style-name="ro5">
          <table:table-cell table:number-columns-repeated="16384"/>
        </table:table-row>
      </table:table>
      <table:database-ranges>
        <table:database-range table:target-range-address="Summary.B6:Summary.Q50" table:contains-header="false">
          <table:sort>
            <table:sort-by table:field-number="1"/>
          </table:sort>
        </table:database-range>
        <table:database-range table:target-range-address="Summary.B5:Summary.Q5" table:display-filter-buttons="true"/>
        <table:database-range table:target-range-address="May_2018_-_Apr_2019.B3:May_2018_-_Apr_2019.C51" table:contains-header="false">
          <table:sort>
            <table:sort-by table:field-number="1" table:order="descending"/>
          </table:sort>
        </table:database-range>
        <table:database-range table:target-range-address="May_2019_-_April_2020.B3:May_2019_-_April_2020.C45" table:contains-header="false">
          <table:sort>
            <table:sort-by table:field-number="1" table:order="descending"/>
          </table:sort>
        </table:database-range>
        <table:database-range table:target-range-address="May_2020_-_April_2021.B3:May_2020_-_April_2021.C47" table:contains-header="false">
          <table:sort>
            <table:sort-by table:field-number="1" table:order="descending"/>
          </table:sort>
        </table:database-range>
        <table:database-range table:target-range-address="Meetings.A6:Meetings.E52" table:contains-header="false">
          <table:sort>
            <table:sort-by table:field-number="0"/>
          </table:sort>
        </table:database-range>
        <table:database-range table:target-range-address="Member_Allowance_Summary.B5:Member_Allowance_Summary.I51" table:contains-header="false">
          <table:sort>
            <table:sort-by table:field-number="5" table:order="descending"/>
          </table:sort>
        </table:database-range>
        <table:database-range table:target-range-address="Annual_Allowance_Totals_2018.A13:Annual_Allowance_Totals_2018.F83" table:contains-header="false">
          <table:sort>
            <table:sort-by table:field-number="5" table:order="descending"/>
          </table:sort>
        </table:database-range>
        <table:database-range table:target-range-address="'Members''_Allowances_2019-20'.A12:'Members''_Allowances_2019-20'.F57" table:contains-header="false">
          <table:sort>
            <table:sort-by table:field-number="5" table:order="descending"/>
          </table:sort>
        </table:database-range>
        <table:database-range table:target-range-address="Member_Allowance_2020-21.A12:Member_Allowance_2020-21.F57" table:contains-header="false">
          <table:sort>
            <table:sort-by table:field-number="5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8P0">
      <number:number number: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currency-style style:name="N37">
      <number:currency-symbol>£</number:currency-symbol>
      <number:number number:decimal-places="0" number:min-integer-digits="1" number:grouping="true"/>
    </number:currency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_32_cent" style:display-name="Per 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55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63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613</meta:generator>
    <meta:initial-creator>Ayden Wellington</meta:initial-creator>
    <dc:creator>Andrew Wood</dc:creator>
    <meta:creation-date>2021-07-05T12:50:13Z</meta:creation-date>
    <dc:date>2021-07-14T07:28:54Z</dc:date>
    <meta:print-date>2021-07-14T07:25:35Z</meta:print-date>
  </office:meta>
</office:document-meta>
</file>